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9477cdd-5b42-405c-ad8b-8c1dd1a3dfba.png" manifest:media-type="image/x-eps"/>
  <manifest:file-entry manifest:full-path="Pictures/Afbeelding1ia0a45e32-a6a7-4fa8-be6d-67fe5fcc9682.png" manifest:media-type="image/x-eps"/>
  <manifest:file-entry manifest:full-path="Pictures/Afbeelding2i5c0876cb-e0c5-4180-a82c-72d98764e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10 Selv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31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Selvasdreef </text:span>(tegenover portiekflat Selvasdreef 52/70 aan de zijde van het groenvlak; wegvak tussen Amazonedreef en Incadreef)</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29477cdd-5b42-405c-ad8b-8c1dd1a3dfb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7.9mm"><draw:image xlink:href="Pictures/Afbeelding1ia0a45e32-a6a7-4fa8-be6d-67fe5fcc9682.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3.80000000000001mm"><draw:image xlink:href="Pictures/Afbeelding2i5c0876cb-e0c5-4180-a82c-72d98764e817.png" xlink:type="simple"/></draw:frame></text:p>
            </text:section></draw:text-box></draw:frame>
          </text:p>
            <text:p text:style-name="common-al"/>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elvasdreef (tegenover portiekflat Selvasdreef 52/70 aan de zijde van het groenvlak; wegvak tussen Amazonedreef en Inc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313</meta:user-defined>
    <meta:user-defined meta:name="OVERHEIDop.verkeersbordcode">E8c</meta:user-defined>
    <dc:language>nl</dc:language>
    <meta:user-defined meta:name="OVERHEIDop.locatietype/OVERHEIDop.gebiedsmarkering">Punt</meta:user-defined>
    <meta:user-defined meta:name="DC.title">2025-12-10 Selvasdreef, Overvecht,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057</meta:user-defined>
    <meta:user-defined meta:name="OVERHEIDop.GmbID/DC.identifier">gmb-2025-540057</meta:user-defined>
    <meta:user-defined meta:name="OVERHEIDop.versieInformatie"/>
  </office:meta>
</office:document-meta>
</file>