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zwembad en een tuinhuisje in de tuin achter de woning, Zanddijk 13 1787PP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Zanddijk 13 1787PP Julianadorp, plaatsen van een zwembad en een tuinhuisje in de tuin achter de woning</text:p>
            <text:p text:style-name="common-al">Verzenddatum: 09-12-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00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05</meta:user-defined>
    <meta:user-defined meta:name="DCTERMS.abstract">plaatsen van een zwembad en een tuinhuisje in de tuin achter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buiten behandeling, plaatsen van een zwembad en een tuinhuisje in de tuin achter de woning, Zanddijk 13 1787PP Julianadorp</meta:user-defined>
    <meta:user-defined meta:name="DCTERMS.W3CDTF/DCTERMS.available">2025-12-11</meta:user-defined>
    <meta:user-defined meta:name="DCTERMS.W3CDTF/OVERHEIDop.jaargang">2025</meta:user-defined>
    <meta:user-defined meta:name="OVERHEIDop.publicationIssue">540055</meta:user-defined>
    <meta:user-defined meta:name="OVERHEIDop.GmbID/DC.identifier">gmb-2025-540055</meta:user-defined>
    <meta:user-defined meta:name="OVERHEIDop.versieInformatie"/>
  </office:meta>
</office:document-meta>
</file>