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r hoogte van Het Gewad 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777</text:span>. Op 08-12-2025 is het besluit naar de aanvrager verzonden.</text:p>
            <text:p text:style-name="common-al">De zaak betreft locatie ter hoogte van Het Gewad 2 te  Veldhoven en heeft de omschrijving "plaatsen van een loopbrug over de Gender naast de bestaande brug aan Het Gewa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00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777</meta:user-defined>
    <meta:user-defined meta:name="DCTERMS.abstract">plaatsen van een loopbrug over de Gender naast de bestaande brug aan Het Gewa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er hoogte van Het Gewad 2 te Vel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51</meta:user-defined>
    <meta:user-defined meta:name="OVERHEIDop.GmbID/DC.identifier">gmb-2025-540051</meta:user-defined>
    <meta:user-defined meta:name="OVERHEIDop.versieInformatie"/>
  </office:meta>
</office:document-meta>
</file>