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f334eed-15b1-47bc-8c63-a1a6779760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Herman Poortstraat 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Herman Poortstraat 8;</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Herman Poortstraat 8 (parkeervaknummers 117176487743 en 11718048774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8.14339622641508mm"><draw:image xlink:href="Pictures/Afbeelding2ief334eed-15b1-47bc-8c63-a1a6779760f8.png" xlink:type="simple"/></draw:frame></text:p>
            </text:section></draw:text-box></draw:frame>
          </text:p>
            <text:p text:style-name="common-al">Amsterdam, 10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00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0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rman Poortstraat 8 aanleg twee elektrische oplaadvakken - Herman Poort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rman Poortstraat 8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Herman Poortstraat 8 aanleg twee elektrische oplaadvakken</meta:user-defined>
    <meta:user-defined meta:name="DCTERMS.W3CDTF/DCTERMS.available">2025-12-12</meta:user-defined>
    <meta:user-defined meta:name="DCTERMS.W3CDTF/OVERHEIDop.jaargang">2025</meta:user-defined>
    <meta:user-defined meta:name="OVERHEIDop.publicationIssue">540050</meta:user-defined>
    <meta:user-defined meta:name="OVERHEIDop.GmbID/DC.identifier">gmb-2025-540050</meta:user-defined>
    <meta:user-defined meta:name="OVERHEIDop.versieInformatie"/>
  </office:meta>
</office:document-meta>
</file>