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Eetcafe Spinoza &amp;amp; Dr. Watson aan de Eewal 50, 8911 GT Leeuwarden, Grote Hoogstraat 42, 8911 HB Leeuwarden (TER-2025-03361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Eetcafe Spinoza en Dr. Watson op het Eewal 50 en Grote Hoogstraat 42 in Leeuwarden. Bij ons geregistreerd onder kenmerk: TER-2025-033612.</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8 dec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004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4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4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3612</meta:user-defined>
    <dc:language>nl</dc:language>
    <meta:user-defined meta:name="OVERHEIDop.locatietype/OVERHEIDop.gebiedsmarkering">Punt</meta:user-defined>
    <meta:user-defined meta:name="OVERHEIDop.locatietype/OVERHEIDop.gebiedsmarkering">Punt</meta:user-defined>
    <meta:user-defined meta:name="DC.title">Verleende terrasvergunning voor Eetcafe Spinoza &amp;amp; Dr. Watson aan de Eewal 50, 8911 GT Leeuwarden, Grote Hoogstraat 42, 8911 HB Leeuwarden (TER-2025-033612)</meta:user-defined>
    <meta:user-defined meta:name="DCTERMS.W3CDTF/DCTERMS.available">2025-12-11</meta:user-defined>
    <meta:user-defined meta:name="DCTERMS.W3CDTF/OVERHEIDop.jaargang">2025</meta:user-defined>
    <meta:user-defined meta:name="OVERHEIDop.publicationIssue">540047</meta:user-defined>
    <meta:user-defined meta:name="OVERHEIDop.GmbID/DC.identifier">gmb-2025-540047</meta:user-defined>
    <meta:user-defined meta:name="OVERHEIDop.versieInformatie"/>
  </office:meta>
</office:document-meta>
</file>