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wijziging verkeersbesluit algemene gehandicaptenparkeerplaats in Waalstraat ter hoogte van huisnummer 8c, te Poortugaal</text:p>
            <text:p text:style-name="al"/>
            <text:p text:style-name="al">Nummer: 2025-068380</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bij verkeersbesluit van 12 oktober 2022 (Gemeenteblad 2022 nr. 467114, zaaknummer GV630185) een algemene gehandicaptenparkeerplaats is ingesteld aan de Waalstraat te Poortugaal ter hoogte van huisnummer 8c;</text:p>
              </text:list-item>
              <text:list-item text:style-override="id1-3-2-2-1-9-2">
                <text:number>•</text:number>
                <text:p text:style-name="al">deze parkeerplaats direct gelegen is bij de huisartsenpraktijk aan de Waalstraat 8c en bedoeld is voor mindervalide bezoekers van deze praktijk;</text:p>
              </text:list-item>
              <text:list-item text:style-override="id1-3-2-2-1-9-3">
                <text:number>•</text:number>
                <text:p text:style-name="al">in de praktijk is gebleken dat de gehandicaptenparkeerplaats structureel langdurig wordt bezet gehouden door een houder van een gehandicaptenparkeerkaart die niet beschikt over een individuele gehandicaptenparkeerplaats op kenteken, waardoor de voorziening onvoldoende beschikbaar is voor andere mindervalide patiënten;</text:p>
              </text:list-item>
              <text:list-item text:style-override="id1-3-2-2-1-9-4">
                <text:number>•</text:number>
                <text:p text:style-name="al">het gewenst is de beschikbaarheid en roulatie van deze gehandicaptenparkeerplaats te verbeteren door het plaatsen van een onderbord met een maximale parkeerduur;</text:p>
              </text:list-item>
              <text:list-item text:style-override="id1-3-2-2-1-9-5">
                <text:number>•</text:number>
                <text:p text:style-name="al">huisartsbezoeken, inclusief wachttijd en eventueel apotheekbezoek, doorgaans ruim binnen twee uur plaatsvinden, zodat een maximale parkeerduur van twee uur proportioneel en passend is;</text:p>
              </text:list-item>
              <text:list-item text:style-override="id1-3-2-2-1-9-6">
                <text:number>•</text:number>
                <text:p text:style-name="al">overleg met de politie conform artikel 24 van het BABW heeft plaatsgevonden en positief is geadviseerd, waarbij is aangegeven dat de aanduiding “Max. 2 uur” op het onderbord voldoende is;</text:p>
              </text:list-item>
              <text:list-item text:style-override="id1-3-2-2-1-9-7">
                <text:number>•</text:number>
                <text:p text:style-name="al">het treffen van deze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
            <text:p text:style-name="common-al">nemen, gelet op het voorgaande, de volgende </text:p>
            <text:p text:style-name="common-al"/>
            <text:p text:style-name="tussenkopcur">B E S L U I T E N:</text:p>
            <text:p text:style-name="common-al"/>
            <text:list text:style-name="id1-3-2-2-1-14">
              <text:list-item text:style-override="id1-3-2-2-1-14-1">
                <text:number>1.</text:number>
                <text:p text:style-name="al">het verkeersbesluit van 12 oktober 2022 (Gemeenteblad 2022 nr. 467114, zaaknummer GV630185) te wijzigen in die zin dat bij het bord E6 aan de Waalstraat te Poortugaal ter hoogte van huisnummer 8c een onderbord wordt geplaatst met de aanduiding: “Max. 2 uur”;</text:p>
              </text:list-item>
              <text:list-item text:style-override="id1-3-2-2-1-14-2">
                <text:number/>
                <text:p text:style-name="al"/>
              </text:list-item>
              <text:list-item text:style-override="id1-3-2-2-1-14-3">
                <text:number>2.</text:number>
                <text:p text:style-name="al">de verkeersborden overeenkomstig te plaatsen;</text:p>
              </text:list-item>
              <text:list-item text:style-override="id1-3-2-2-1-14-4">
                <text:number/>
                <text:p text:style-name="al"/>
              </text:list-item>
              <text:list-item text:style-override="id1-3-2-2-1-14-5">
                <text:number>3.</text:number>
                <text:p text:style-name="al">deze maatregel in te laten gaan vanaf het moment dat de bebording geplaatst is;</text:p>
              </text:list-item>
              <text:list-item text:style-override="id1-3-2-2-1-14-6">
                <text:number/>
                <text:p text:style-name="al"/>
              </text:list-item>
              <text:list-item text:style-override="id1-3-2-2-1-14-7">
                <text:number>4.</text:number>
                <text:p text:style-name="al">dit besluit op de voor de gemeente gebruikelijke wijze bekend te maken.</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 okto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ouw M. Bekkenkamp</text:span></text:p>
            <text:p><text:span text:style-name="functie">Manager Ruimte a.i.</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00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 algemene gehandicaptenparkeerplaats - Waalts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11</meta:user-defined>
    <meta:user-defined meta:name="OVERHEIDop.externeBijlage">Situatieschets|exb-2025-45549</meta:user-defined>
    <meta:user-defined meta:name="DCTERMS.W3CDTF/OVERHEIDop.jaargang">2025</meta:user-defined>
    <meta:user-defined meta:name="OVERHEIDop.publicationIssue">540046</meta:user-defined>
    <meta:user-defined meta:name="OVERHEIDop.GmbID/DC.identifier">gmb-2025-540046</meta:user-defined>
    <meta:user-defined meta:name="OVERHEIDop.versieInformatie"/>
  </office:meta>
</office:document-meta>
</file>