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595eb72-ecdc-4648-8dfd-077b80847b13.png" manifest:media-type="image/x-eps"/>
  <manifest:file-entry manifest:full-path="Pictures/Afbeelding1i6c740e6c-2c70-49d9-9ab1-b841f8dcdb9d.png" manifest:media-type="image/x-eps"/>
  <manifest:file-entry manifest:full-path="Pictures/Afbeelding2iddc5817b-1fc7-45b9-b01f-9bb6ce3483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10 Koekoek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5301</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december 2025</text:span><text:span text:style-name="nadrukvet"/>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Koekoekstraat</text:span>
            <text:span text:style-name="nadrukvet"/>(ter hoogte van huisnummer 50; aan de linkerzijde van het wegvak tussen Havikstraat en Adelaar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5595eb72-ecdc-4648-8dfd-077b80847b1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98.69999999999999mm"><draw:image xlink:href="Pictures/Afbeelding1i6c740e6c-2c70-49d9-9ab1-b841f8dcdb9d.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88.3mm"><draw:image xlink:href="Pictures/Afbeelding2iddc5817b-1fc7-45b9-b01f-9bb6ce3483a7.png" xlink:type="simple"/></draw:frame></text:p>
            </text:section></draw:text-box></draw:frame>
          </text:p>
            <text:p text:style-name="common-al"/>
            <text:p text:style-name="common-al"/>
            <text:p text:style-name="common-al"/>
            <text:p text:style-name="common-al"/>
            <text:p text:style-name="common-al">Utrecht, 10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004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4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4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Koekoekstraat(ter hoogte van huisnummer 50; aan de linkerzijde van het wegvak tussen Havikstraat en Adel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5301</meta:user-defined>
    <meta:user-defined meta:name="OVERHEIDop.verkeersbordcode">E8c</meta:user-defined>
    <dc:language>nl</dc:language>
    <meta:user-defined meta:name="OVERHEIDop.locatietype/OVERHEIDop.gebiedsmarkering">Punt</meta:user-defined>
    <meta:user-defined meta:name="DC.title">2025-12-10 Koekoekstraat, Noordoost, Elektrische oplaadpaal, Verkeersmaatregelen Gemeente Utrecht</meta:user-defined>
    <meta:user-defined meta:name="DCTERMS.W3CDTF/DCTERMS.available">2025-12-12</meta:user-defined>
    <meta:user-defined meta:name="DCTERMS.W3CDTF/OVERHEIDop.jaargang">2025</meta:user-defined>
    <meta:user-defined meta:name="OVERHEIDop.publicationIssue">540045</meta:user-defined>
    <meta:user-defined meta:name="OVERHEIDop.GmbID/DC.identifier">gmb-2025-540045</meta:user-defined>
    <meta:user-defined meta:name="OVERHEIDop.versieInformatie"/>
  </office:meta>
</office:document-meta>
</file>