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Hintham 107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Hintham 107 te ’s-Hertogenbosch.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0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Hintham 107 te ‘s-Hertogenbosc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044</meta:user-defined>
    <meta:user-defined meta:name="OVERHEIDop.GmbID/DC.identifier">gmb-2025-540044</meta:user-defined>
    <meta:user-defined meta:name="OVERHEIDop.versieInformatie"/>
  </office:meta>
</office:document-meta>
</file>