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d6bf63-9425-41e9-8f18-340e772c84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Baronstraat 3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G-buurt West de maximaal toegestane bezettingsgraad van 65%  gedurende zes maanden 0 uur is overschreden;</text:p>
              </text:list-item>
              <text:list-item text:style-override="id1-3-2-2-1-10-16">
                <text:number>•</text:number>
                <text:p text:style-name="al">de gemeente Amsterdam, gelet op bovenstaande overwegingen, overgaat tot het plaatsen van elektrische oplaadpunten bij de oplaadvakken ter hoogte van perceel Baronstraat 3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ronstraat 32 (parkeervaknummers 126440481371 en 12644248136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6245283018868mm"><draw:image xlink:href="Pictures/Afbeelding1i6fd6bf63-9425-41e9-8f18-340e772c84c0.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04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4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4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ronstraat 32 aanleg twee elektrische oplaadvakken - Baronstraat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ronstraat 3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Baronstraat 32 aanleg twee elektrische oplaadvakken</meta:user-defined>
    <meta:user-defined meta:name="DCTERMS.W3CDTF/DCTERMS.available">2025-12-12</meta:user-defined>
    <meta:user-defined meta:name="DCTERMS.W3CDTF/OVERHEIDop.jaargang">2025</meta:user-defined>
    <meta:user-defined meta:name="OVERHEIDop.publicationIssue">540043</meta:user-defined>
    <meta:user-defined meta:name="OVERHEIDop.GmbID/DC.identifier">gmb-2025-540043</meta:user-defined>
    <meta:user-defined meta:name="OVERHEIDop.versieInformatie"/>
  </office:meta>
</office:document-meta>
</file>