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Centrum Rosmalen </text:p>
            <text:p text:style-name="common-al">Activiteit: Scholenoptocht (13-2), kinderoptocht en intocht Prins (14-2), grote optocht (15-2) en middagprogramma en afsluiting carnaval (17-2)</text:p>
            <text:p text:style-name="common-al"/>
            <text:p text:style-name="common-al">Bij een aantal van deze activiteiten zal gebruik worden gemaakt van een geluidsinstallatie en worden een aantal straatgedeelten afgesloten. </text:p>
            <text:p text:style-name="common-al">Op De Driesprong zal op 14 en 15-2 een podium worden geplaatst. Op diverse locaties/terrassen worden horecapunten geplaatst.</text:p>
            <text:p text:style-name="common-al"/>
            <text:p text:style-name="common-al">Deze vergunning is aangevraagd op grond van artikel 2:10 van de Algemene plaatselijke verordening. U kunt uw schriftelijke zienswijzen voor dit evenement vóór 28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0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Carnavalsactiviteiten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042</meta:user-defined>
    <meta:user-defined meta:name="OVERHEIDop.GmbID/DC.identifier">gmb-2025-540042</meta:user-defined>
    <meta:user-defined meta:name="OVERHEIDop.versieInformatie"/>
  </office:meta>
</office:document-meta>
</file>