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ogmans Techniek &amp; Revi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bben wij een melding ontvangen van Logmans Techniek &amp; Revisie gelegen aan Cruijckelcreke 23, 4491PS Wissenkerke.</text:p>
            <text:p text:style-name="common-al">Het gaat om een melding in het kader van het Besluit activiteiten leefomgeving (Bal), over het opslaan van gevaarlijke stoffen, anders dan organische peroxiden, in verpakking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common-al">De melding is geregistreerd onder nummer Z2025-000090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4004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Logmans Techniek &amp; Revisi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41</meta:user-defined>
    <meta:user-defined meta:name="OVERHEIDop.GmbID/DC.identifier">gmb-2025-540041</meta:user-defined>
    <meta:user-defined meta:name="OVERHEIDop.versieInformatie"/>
  </office:meta>
</office:document-meta>
</file>