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 Gravinneloane 2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een uitrit, Gravinneloane 2, Garyp</text:p>
            <text:p text:style-name="common-al">Zaaknummer: TZ2025-002915</text:p>
            <text:p text:style-name="common-al">Zaakadres: Gravinneloane 2, Garyp</text:p>
            <text:p text:style-name="common-al">Omschrijving: het aanleggen van een uitrit</text:p>
            <text:p text:style-name="common-al">Datum ontvangst: 08-12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004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5-002915</meta:user-defined>
    <meta:user-defined meta:name="DCTERMS.abstract">het aanleggen van een uitri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Tytsjerksteradiel - ontvangen aanvraag omgevingsvergunning, het aanleggen van een uitrit, Gravinneloane 2, Gary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040</meta:user-defined>
    <meta:user-defined meta:name="OVERHEIDop.GmbID/DC.identifier">gmb-2025-540040</meta:user-defined>
    <meta:user-defined meta:name="OVERHEIDop.versieInformatie"/>
  </office:meta>
</office:document-meta>
</file>