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dc0ff5-eeaa-4ef9-b6f6-67b94c21be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van Tienhovengracht 5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urgemeester van Tienhovengracht 5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urgemeester van Tienhovengracht 50 (parkeervaknummers 116822487900 en 11682748789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4.78301886792453mm"><draw:image xlink:href="Pictures/Afbeelding1i12dc0ff5-eeaa-4ef9-b6f6-67b94c21bed0.png" xlink:type="simple"/></draw:frame></text:p>
            </text:section></draw:text-box></draw:frame>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van Tienhovengracht 50 aanleg twee elektrische oplaadvakken - Burgemeester van Tienhovengrach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van Tienhovengracht 5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urgemeester van Tienhovengracht 50 aanleg twee elektrische oplaadvakken</meta:user-defined>
    <meta:user-defined meta:name="DCTERMS.W3CDTF/DCTERMS.available">2025-12-12</meta:user-defined>
    <meta:user-defined meta:name="DCTERMS.W3CDTF/OVERHEIDop.jaargang">2025</meta:user-defined>
    <meta:user-defined meta:name="OVERHEIDop.publicationIssue">540036</meta:user-defined>
    <meta:user-defined meta:name="OVERHEIDop.GmbID/DC.identifier">gmb-2025-540036</meta:user-defined>
    <meta:user-defined meta:name="OVERHEIDop.versieInformatie"/>
  </office:meta>
</office:document-meta>
</file>