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t Breihutterweg 31, 33 en 33 b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2 december 2025 tot en met 22 januari 2026 </text:span>ligt het ontwerp TAM-omgevingsplan Hoofdstuk 22at Breihutterweg 31, 33 en 33 bis (voor het wijzigen van het Omgevingsplan gemeente Barneveld) ter inzage. </text:p>
            <text:p text:style-name="common-al">Dit plan voorziet in functieverandering van ‘Agrarisch’ naar ‘Wonen’ en een woningsplitsing op het perceel Breihutterweg 31, 33 en 33 bis in Kootwijkerbroek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47-0001" xlink:type="simple">https://www.ruimtelijkeplannen.nl/web-roo/?planidn=NL.IMRO.0203.TAMOP0047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1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003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47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 22at Breihutterweg 31, 33 en 33 bis</meta:user-defined>
    <meta:user-defined meta:name="OVERHEIDop.datumEindeReactietermijn">2026-01-22</meta:user-defined>
    <meta:user-defined meta:name="OVERHEIDop.terinzageleggingBG">https://www.ruimtelijkeplannen.nl/web-roo/?planidn=NL.IMRO.0203.TAMOP0047-0001</meta:user-defined>
    <meta:user-defined meta:name="DCTERMS.W3CDTF/DCTERMS.available">2025-12-11</meta:user-defined>
    <meta:user-defined meta:name="OVERHEIDop.externeBijlage">ontwerp-collegebesluit|exb-2025-45548</meta:user-defined>
    <meta:user-defined meta:name="DCTERMS.W3CDTF/OVERHEIDop.jaargang">2025</meta:user-defined>
    <meta:user-defined meta:name="OVERHEIDop.publicationIssue">540035</meta:user-defined>
    <meta:user-defined meta:name="OVERHEIDop.GmbID/DC.identifier">gmb-2025-540035</meta:user-defined>
    <meta:user-defined meta:name="OVERHEIDop.versieInformatie"/>
  </office:meta>
</office:document-meta>
</file>