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Hooigracht tegenover percee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gezonken sloep met blauw dekzeil met registratienummer H1886 wordt 18 december 2025 gelicht en opgeslagen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03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Hooigracht tegenover perceel 32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32</meta:user-defined>
    <meta:user-defined meta:name="OVERHEIDop.GmbID/DC.identifier">gmb-2025-540032</meta:user-defined>
    <meta:user-defined meta:name="OVERHEIDop.versieInformatie"/>
  </office:meta>
</office:document-meta>
</file>