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uurwerk afleververgunning (art. 92 APV), Stokhasseltlaan 39, 5049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Vuurwerk afleververgunning (art. 92 APV)</text:span>, ontvangen op <text:span text:style-name="nadrukvet">2 december 2025</text:span>, geregistreerd onder zaak(nummer) <text:span text:style-name="nadrukvet">Z2025-00014891</text:span>, aangaande:</text:p>
            <text:p text:style-name="common-al">Omschrijving/naam: <text:span text:style-name="nadrukvet">aanvragen afleververgunning consumentenvuurwerk</text:span></text:p>
            <text:p text:style-name="common-al">Locatie/adres: <text:span text:style-name="nadrukvet">Stokhasseltlaan 39, 5049TB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489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0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891</meta:user-defined>
    <meta:user-defined meta:name="DCTERMS.abstract">Z2025-00014891 - aanvragen afleververgunning consumentenvuurwerk</meta:user-defined>
    <dc:language>nl</dc:language>
    <meta:user-defined meta:name="OVERHEIDop.locatietype/OVERHEIDop.gebiedsmarkering">Punt</meta:user-defined>
    <meta:user-defined meta:name="DC.title">Besluit op aanvraag Vuurwerk afleververgunning (art. 92 APV), Stokhasseltlaan 39, 5049TB Ti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31</meta:user-defined>
    <meta:user-defined meta:name="OVERHEIDop.GmbID/DC.identifier">gmb-2025-540031</meta:user-defined>
    <meta:user-defined meta:name="OVERHEIDop.versieInformatie"/>
  </office:meta>
</office:document-meta>
</file>