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bedrijfshal aan de Leemanstraat nabij huisnummers 23/8 en 23/9 te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bedrijfshal aan de Leemanstraat nabij huisnummers 23/8 en 23/9 te Werkendam (2025-00397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2-2025. De gemeente neemt daarover waarschijnlijk voor 31-03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400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0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973</meta:user-defined>
    <meta:user-defined meta:name="DCTERMS.abstract">het bouwen van een bedrijfshal</meta:user-defined>
    <dc:language>nl</dc:language>
    <meta:user-defined meta:name="OVERHEIDop.locatietype/OVERHEIDop.gebiedsmarkering">Vlak</meta:user-defined>
    <meta:user-defined meta:name="DC.title">Gemeente Altena - Aanvraag vergunning voor het bouwen van een bedrijfshal aan de Leemanstraat nabij huisnummers 23/8 en 23/9 te Werken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003</meta:user-defined>
    <meta:user-defined meta:name="OVERHEIDop.GmbID/DC.identifier">gmb-2025-54003</meta:user-defined>
    <meta:user-defined meta:name="OVERHEIDop.versieInformatie"/>
  </office:meta>
</office:document-meta>
</file>