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oterdiep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in de omgeving van Boterdiep een locatie voor asverstrooiing is gelegen;</text:p>
            <text:p text:style-name="al"/>
            <text:p text:style-name="al">de asverstrooiingslocatie zich in een natuurgebied bevindt en Boterdiep de dichtstbijzijnde parkeervoorziening biedt;</text:p>
            <text:p text:style-name="al"/>
            <text:p text:style-name="al">de gemeente Rotterdam een aanvraag heeft ontvangen voor de realisatie van een algemene gehandicaptenparkeerplaats aan de Boterdiep, ten behoeve van bezoekers van de asverstrooiingslocatie;</text:p>
            <text:p text:style-name="al"/>
            <text:p text:style-name="al">het ter voorkoming van langparkeerders wenselijk is een maximale parkeertijd in te stellen;</text:p>
            <text:p text:style-name="al"/>
            <text:p text:style-name="al">in deze behoefte kan worden voorzien door het inrichten van een algemene gehandicaptenparkeerplaats met een maximale parkeerduur van 3 uur;</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overleg heeft plaatsgevonden met de Politie Eenheid Rotterdam, waarbij te kennen is gegeven dat met de voorgestelde verkeersmaatregel wordt ingestemd;</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BESLUIT:</text:p>
            <text:p text:style-name="common-al">• tot aan de Boterdiep, ter hoogte van pandnummer 37, inrichten van een algemene gehandicaptenparkeerplaats door middel van plaatsing van bord E6 RVV 1990 1990 met een onderbord met de vermelding van een maximaal parkeertijd van 3 uur en aangevuld met een kruismarkering in het parkeervak.</text:p>
            <text:p text:style-name="common-al"/>
            <text:p text:style-name="common-al"/>
            <text:p text:style-name="common-al">Rotterdam, 11 december 2025</text:p>
            <text:p text:style-name="common-al">Namens het college van burgemeester en wethouders,</text:p>
            <text:p text:style-name="common-al">De manager Parkeervoorzieningen Stadsbeheer,</text:p>
            <text:p text:style-name="common-al"/>
            <text:p text:style-name="common-al"/>
            <text:p text:style-name="common-al"/>
            <text:p text:style-name="common-al">D. Dessauvagie</text:p>
            <text:p text:style-name="common-al"/>
            <text:p text:style-name="common-al"/>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last-al">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002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2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2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algemene gehandicaptenparkeerplaats  - Boterdiep ter hoogte van pandnummer 3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oterdiep (ROTTERDAM)</meta:user-defined>
    <meta:user-defined meta:name="DCTERMS.W3CDTF/DCTERMS.available">2025-12-11</meta:user-defined>
    <meta:user-defined meta:name="DCTERMS.W3CDTF/OVERHEIDop.jaargang">2025</meta:user-defined>
    <meta:user-defined meta:name="OVERHEIDop.publicationIssue">540029</meta:user-defined>
    <meta:user-defined meta:name="OVERHEIDop.GmbID/DC.identifier">gmb-2025-540029</meta:user-defined>
    <meta:user-defined meta:name="OVERHEIDop.versieInformatie"/>
  </office:meta>
</office:document-meta>
</file>