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891ac2-a00a-46ca-8f8f-9ec6eea89f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Jachthavenweg 10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achthavenweg 10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chthavenweg 109 (parkeervaknummers 118679483259 en 11868148325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15660377358489mm"><draw:image xlink:href="Pictures/Afbeelding1iff891ac2-a00a-46ca-8f8f-9ec6eea89ffb.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hthavenweg 109 aanleg twee elektrische oplaadvakken - Jachthavenweg 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hthavenweg 109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 verkeersbesluit Jachthavenweg 109 aanleg twee elektrische oplaadvakken</meta:user-defined>
    <meta:user-defined meta:name="DCTERMS.W3CDTF/DCTERMS.available">2025-12-12</meta:user-defined>
    <meta:user-defined meta:name="DCTERMS.W3CDTF/OVERHEIDop.jaargang">2025</meta:user-defined>
    <meta:user-defined meta:name="OVERHEIDop.publicationIssue">540028</meta:user-defined>
    <meta:user-defined meta:name="OVERHEIDop.GmbID/DC.identifier">gmb-2025-540028</meta:user-defined>
    <meta:user-defined meta:name="OVERHEIDop.versieInformatie"/>
  </office:meta>
</office:document-meta>
</file>