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aansluitingen tussen de kadesegmenten door middel van een damwand op de locatie Blauwpoortsplein ong. te Dordrecht zaaknummer 9003551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stellen van de aansluitingen tussen de kadesegmenten door middel van een damwand op de locatie Blauwpoortsplei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002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de aansluitingen tussen de kadesegmenten door middel van een damwand op de locatie Blauwpoortsplein ong. te Dordrecht zaaknummer 9003551520</meta:user-defined>
    <meta:user-defined meta:name="DCTERMS.W3CDTF/DCTERMS.available">2025-12-11</meta:user-defined>
    <meta:user-defined meta:name="DCTERMS.W3CDTF/OVERHEIDop.jaargang">2025</meta:user-defined>
    <meta:user-defined meta:name="OVERHEIDop.publicationIssue">540020</meta:user-defined>
    <meta:user-defined meta:name="OVERHEIDop.GmbID/DC.identifier">gmb-2025-540020</meta:user-defined>
    <meta:user-defined meta:name="OVERHEIDop.versieInformatie"/>
  </office:meta>
</office:document-meta>
</file>