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fferenstraat 21, 8081 C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
            <text:span text:style-name="nadrukvet">Jufferenstraat 21, 8081 CP Elburg</text:span>: het verwijderen van asbesthoudende materialen uit het hoofdgebouw</text:p>
            <text:p text:style-name="common-al">Voornoemde melding is in de periode van 12 februari tot 27 maart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00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7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Jufferenstraat 21, 8081 CP Elbu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02</meta:user-defined>
    <meta:user-defined meta:name="OVERHEIDop.GmbID/DC.identifier">gmb-2025-54002</meta:user-defined>
    <meta:user-defined meta:name="OVERHEIDop.versieInformatie"/>
  </office:meta>
</office:document-meta>
</file>