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Stichting Ragweek Nijmegen - 18 mei 2026 - In de Betouw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Loterij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0810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28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0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Stichting Ragweek Nijmegen - 18 mei 2026 - In de Betouwstraat 16 te 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10</meta:user-defined>
    <meta:user-defined meta:name="OVERHEIDop.GmbID/DC.identifier">gmb-2025-540010</meta:user-defined>
    <meta:user-defined meta:name="OVERHEIDop.versieInformatie"/>
  </office:meta>
</office:document-meta>
</file>