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snoei) verleend Antillenstraat 7-H 105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</text:p>
            <text:p text:style-name="common-al">Besluit: verleend</text:p>
            <text:p text:style-name="common-al">Besluit verzonden op: 09-12-2025</text:p>
            <text:p text:style-name="common-al">Zaakadres: Antillenstraat 7-H 1058GW Amsterdam</text:p>
            <text:p text:style-name="common-al">Zaaknummer: Z2025-047741</text:p>
            <text:p text:style-name="common-al">DSO-nummer: 202511100031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77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0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741</meta:user-defined>
    <meta:user-defined meta:name="DCTERMS.abstract">(KAP) - het snoeien van één boom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snoei) verleend Antillenstraat 7-H 1058GW Amsterdam</meta:user-defined>
    <meta:user-defined meta:name="OVERHEIDop.datumEindeReactietermijn">2026-01-21</meta:user-defined>
    <meta:user-defined meta:name="OVERHEIDop.terinzageleggingBG">https://mijnpublicaties.nl/Publicatie/614b2178-337d-4222-3f61-08de2b58ddf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09</meta:user-defined>
    <meta:user-defined meta:name="OVERHEIDop.GmbID/DC.identifier">gmb-2025-540009</meta:user-defined>
    <meta:user-defined meta:name="OVERHEIDop.versieInformatie"/>
  </office:meta>
</office:document-meta>
</file>