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6 twee-onder-een-kap- woningen en 1 vrijstaande woning aan nieuwbouwplan Oostermaten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realiseren van 6 twee-onder-een-kap woningen en 1 vrijstaande woning aan nieuwbouwplan Oostermaten te Dwingeloo (verzenddatum: 9-12-2025, zaaknummer: 2025-01863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00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636</meta:user-defined>
    <dc:language>nl</dc:language>
    <meta:user-defined meta:name="OVERHEIDop.locatietype/OVERHEIDop.gebiedsmarkering">Vlak</meta:user-defined>
    <meta:user-defined meta:name="DC.title">Verleende omgevingsvergunning (reguliere procedure) voor het realiseren van 6 twee-onder-een-kap- woningen en 1 vrijstaande woning aan nieuwbouwplan Oostermaten te Dwingeloo</meta:user-defined>
    <meta:user-defined meta:name="DCTERMS.W3CDTF/DCTERMS.available">2025-12-11</meta:user-defined>
    <meta:user-defined meta:name="DCTERMS.W3CDTF/OVERHEIDop.jaargang">2025</meta:user-defined>
    <meta:user-defined meta:name="OVERHEIDop.publicationIssue">540008</meta:user-defined>
    <meta:user-defined meta:name="OVERHEIDop.GmbID/DC.identifier">gmb-2025-540008</meta:user-defined>
    <meta:user-defined meta:name="OVERHEIDop.versieInformatie"/>
  </office:meta>
</office:document-meta>
</file>