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Spuitvrije zone Laarzicht, Midd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in het kader van de Omgevingswet het ontwerp ‘TAM-omgevingsplan Spuitvrije zone Laarzicht, Middelrode’ vanaf 12 december 2025 gedurende een termijn van zes weken voor een ieder ter inzage ligt. </text:p>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 </text:p>
            <text:p text:style-name="common-al">
            <text:span text:style-name="nadrukvet">Ontwerp ‘TAM-Omgevingsplan Spuitvrije zone Laarzicht, Middelrode’</text:span>
          </text:p>
            <text:p text:style-name="common-al">Het TAM-Omgevingsplan voorziet in een planologische kader voor het opnemen van een spuitvrije zone van 50 meter vanaf de grens van de functies (bestemmingen) ‘Wonen’, ‘Tuin’ en ‘Woongebied’ op de aangrenzende percelen rondom de nog te realiseren woonlocatie Laarzicht in Middelrode. Het opnemen van de spuitvrije zone heeft als doel het gebruik van gewasbeschermingsmiddelen in deze zone uit te sluiten, ter bescherming van de nieuw te bouwen woningen in de aangrenzende bestemmingen ‘Wonen’, ‘Tuin’ en ‘Woongebied’.  </text:p>
            <text:p text:style-name="common-al">
            <text:span text:style-name="nadrukvet">Terinzagelegging </text:span>
          </text:p>
            <text:p text:style-name="common-al">Het ontwerp TAM-Omgevingsplan Spuitvrije zone Laarzicht, Middelrode ligt met ingang van vrijdag 12 december 2025 tot en met donderdag 22 januari 2025 zes weken ter inzage. Het ontwerp TAM-Omgevingsplan is digitaal in te zien op de website <text:a xlink:href="http://www.omgevingswet.overheid.nl/regels-op-de-kaart/zoeken/locatie" xlink:type="simple"><text:span text:style-name="nadrukondlijn">www.omgevingswet.overheid.nl/regels-op-de-kaart/zoeken/locatie</text:span></text:a> . Onder het invoerveld ‘specifiek document’ is het plan raadpleegbaar onder nummer NL.IMRO.0845.TAM2025Laarzicht-ON01 .</text:p>
            <text:p text:style-name="common-al">De stukken liggen ook in kopie ter inzage bij de receptie in het gemeentehuis van Sint-Michielsgestel aan het Meanderplein 1. Het gemeentehuis is geopend op maandag, woensdag en donderdag 8:30 tot 17:00 uur, dinsdag van 8:30 tot 19:30 uur en op vrijdag van 8:30 tot 16:00 uur. Raadpleeg www.sint-michielsgestel.nl voor de actuele openingstijden. </text:p>
            <text:p text:style-name="common-al">
            <text:span text:style-name="nadrukvet">Zienswijzen</text:span> </text:p>
            <text:p text:style-name="common-al">Tot en met donderdag 22 januari 2026 kan iedereen zienswijzen indienen tegen het ontwerp TAM-Omgevingsplan Spuitvrije zone Laarzicht, Middelrode bij de gemeenteraad van de gemeente Sint-Michielsgestel, Postbus 10.000, 5270 GA Sint-Michielsgestel. Dat kunt u schriftelijk of mondeling doen. </text:p>
            <text:p text:style-name="common-al">Het digitaal indienen van een zienswijze kan alleen met het formulier dat hiervoor beschikbaar is op de gemeentelijke website via www.sint-michielsgestel.nl/zienswijze-indienen . Let op: u kunt niet per e-mail reageren. </text:p>
            <text:p text:style-name="common-al">Voor het eventueel indienen van een mondelinge zienswijze kunt u contact opnemen met de behandelend ambtenaar van de gemeente Sint-Michielsgestel. U wordt verzocht om uiterlijk 14 dagen vóór afloop van de inzagetermijn hiervoor een afspraak te maken.</text:p>
            <text:p text:style-name="common-al">
            <text:span text:style-name="nadrukvet">Informatie </text:span>
          </text:p>
            <text:p text:style-name="last-al">Indien u nog vragen heeft, kunt u contact opnemen met mevrouw S. Vugts-Xia van team Ruimtelijke Ontwikkeling. Telefonisch te bereiken onder 06-83286100 en per e-mail op <text:a xlink:href="mailto:s.xia@mijngemeentedichtbij.nl" xlink:type="simple"><text:span text:style-name="nadrukondlijn">s.xia@mijngemeentedichtbij.nl</text:span></text:a> . </text:p>
            <text:p text:style-name="tekst_bottom"/>
          </text:section>
        </text:section>
        <text:section text:name="zakelijke-mededeling-sluiting_id1-3-2-2" text:style-name="zakelijke-mededeling-sluiting">
          <text:section text:name="gegeven_id1-3-2-2-1" text:style-name="gegeven">
            <text:p text:style-name="dagtekening">
            <text:span text:style-name="plaats">Sint-Michielsgestel, 11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Sint-Michielsgest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4000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0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0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TAM2025Laarzicht-ON01</meta:user-defined>
    <meta:user-defined meta:name="OVERHEIDop.Plansoort/OVERHEIDop.plansoort">bestemmings- of omgevingsplan</meta:user-defined>
    <dc:language>nl</dc:language>
    <meta:user-defined meta:name="OVERHEIDop.locatietype/OVERHEIDop.gebiedsmarkering">Wijk</meta:user-defined>
    <meta:user-defined meta:name="DC.title">Bekendmaking ontwerp ‘TAM-Omgevingsplan Spuitvrije zone Laarzicht, Middelrode’</meta:user-defined>
    <meta:user-defined meta:name="DCTERMS.W3CDTF/DCTERMS.available">2025-12-11</meta:user-defined>
    <meta:user-defined meta:name="DCTERMS.W3CDTF/OVERHEIDop.jaargang">2025</meta:user-defined>
    <meta:user-defined meta:name="OVERHEIDop.publicationIssue">540002</meta:user-defined>
    <meta:user-defined meta:name="OVERHEIDop.GmbID/DC.identifier">gmb-2025-540002</meta:user-defined>
    <meta:user-defined meta:name="OVERHEIDop.versieInformatie"/>
  </office:meta>
</office:document-meta>
</file>