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18e28fd-8aa1-4f3e-82b2-13c2d4e1764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Jacob Krüsestraat 136 verplaatsen gehandicaptenparkeerplaats kenteken JJ-512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Jacob Krüsestraat 136 een gehandicaptenparkeerplaats op kenteken JJ-512-N is gelegen;</text:p>
              </text:list-item>
              <text:list-item text:style-override="id1-3-2-2-1-7-2">
                <text:number>•</text:number>
                <text:p text:style-name="al">op verzoek van de gebruiker deze gehandicaptenparkeerplaats is verplaatst naar een parkeervak dat voor de gebruiker beter te bereiken is;</text:p>
              </text:list-item>
              <text:list-item text:style-override="id1-3-2-2-1-7-3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4">
                <text:number>•</text:number>
                <text:p text:style-name="al">het inrichten van een gehandicaptenparkeerplaats op kenteken zwaarder weegt dan de eventuele overlast die deze verkeersmaatregel met zich mee zou kunnen brengen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politie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perceel Jacob Krüsestraat 136 (parkeervaknummer128240479120) met kenteken JJ-512-N.</text:p>
              </text:list-item>
              <text:list-item text:style-override="id1-3-2-2-1-9-2">
                <text:number>2.</text:number>
                <text:p text:style-name="al">Door het plaatsen van verkeersbord conform model <text:span text:style-name="nadrukvet">E6</text:span> (gehandicaptenparkeerplaats) van Bijlage I van het RVV 1990, voorzien van een onderbord met kenteken JJ-512-N en het aanbrengen van ondersteunende markeringen (RVV 1990), in te stellen: een gehandicaptenparkeerplaats ter hoogte van perceel Jacob Krüsestraat 136 (parkeervaknummer 128259479107) uitsluitend bestemd voor het door vergunninghouder in gebruik zijnde motorvoertuig met het op het onderbord vermelde kentekennummer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80.83018867924528mm"><draw:image xlink:href="Pictures/Afbeelding1i518e28fd-8aa1-4f3e-82b2-13c2d4e17642.png" xlink:type="simple"/></draw:frame></text:p>
            </text:section></draw:text-box></draw:frame>
          </text:p>
            <text:p text:style-name="common-al">Amsterdam, 3 dec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000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0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Jacob Krüsestraat 136 verplaatsen gehandicaptenparkeerplaats kenteken JJ-512-N - Jacob Krüsestraat 13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Jacob Krüsestraat 136 verplaatsen gehandicaptenparkeerplaats kenteken JJ-512-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Jacob Krüsestraat 136 verplaatsen gehandicaptenparkeerplaats kenteken JJ-512-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001</meta:user-defined>
    <meta:user-defined meta:name="OVERHEIDop.GmbID/DC.identifier">gmb-2025-540001</meta:user-defined>
    <meta:user-defined meta:name="OVERHEIDop.versieInformatie"/>
  </office:meta>
</office:document-meta>
</file>