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aanvraag omgevingsvergunning,  de even nummers 6 t/m 36 aan de Baverdestraat te Lieshou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een omgevingsvergunning weigert in verband met het vergunningsvrij zijn van het project.</text:p>
            <text:p text:style-name="common-al">Locatie: de even nummers 6 t/m 36 aan de Baverdestraat te Lieshout</text:p>
            <text:p text:style-name="common-al">Activiteit Bouwwerk slopen </text:p>
            <text:p text:style-name="common-al">Voor: het slopen van de woningen, bijgebouwen en beplanting</text:p>
            <text:p text:style-name="common-al">Datum aanvraag: 28 oktober 2025 </text:p>
            <text:p text:style-name="common-al">DSO verzoeknummer: 2025102800784 </text:p>
            <text:p text:style-name="common-al">Besluitdatum: 5 december 2025</text:p>
            <text:p text:style-name="common-al">Het college van burgemeester en wethouders van gemeente Laarbeek is tot het oordeel gekomen dat er geen omgevingsvergunning nodig is voor deze activiteit.</text:p>
            <text:p text:style-name="common-al">
            <text:span text:style-name="nadrukvet">Bezwaar</text:span>
          </text:p>
            <text:p text:style-name="common-al">Als u het niet eens bent met dit besluit en als u door dit besluit rechtstreeks in uw belang wordt getroffen, dan kunt u een bezwaarschrift indienen. Dit kan tot zes weken na de dag van bekendmaking van het besluit.</text:p>
            <text:p text:style-name="common-al">Uw gemotiveerde bezwaarschrift kunt u richten aan het college van burgemeester en wethouders van gemeente Laarbeek, Postbus 190 5740AD Beek en Donk. In het bezwaarschrift moet u het volgende opnemen: uw naam en adres, de datum, het kenmerk en een omschrijving van het besluit waartegen u bezwaar maakt, de reden(en) van uw bezwaar, de datum van het bezwaarschrift en uw handtekening. Als u namens iemand anders bezwaar maakt, dient u een machtiging mee te sturen.</text:p>
            <text:p text:style-name="common-al">
            <text:span text:style-name="nadrukvet">Informatie</text:span>
          </text:p>
            <text:p text:style-name="last-al">Aan deze procedure is het zaaknummer ZOL-2025-001073 gekoppeld. U dient bij correspondentie dit zaaknummer te vermelden. Indien u gebruik maakt van e-mail, dan verzoeken we u het zaaknummer in de onderwerpregel te plaatsen. De correspondentie middels e-mail dient u te richten aan info@odzob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4000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0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0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1073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arbeek, besluit aanvraag omgevingsvergunning,  de even nummers 6 t/m 36 aan de Baverdestraat te Lieshou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000</meta:user-defined>
    <meta:user-defined meta:name="OVERHEIDop.GmbID/DC.identifier">gmb-2025-540000</meta:user-defined>
    <meta:user-defined meta:name="OVERHEIDop.versieInformatie"/>
  </office:meta>
</office:document-meta>
</file>