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tijdelijke Kjoeps t.b.v. een JOP, De Peel tussen nr. 11 en 13, in Beneden-Leeuwen (30-12-2024), ODR24150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plaatsen van tijdelijke Kjoeps t.b.v. een JOP, De Peel tussen nr. 11 en 13, in Beneden-Leeuwen (30-12-2024), ODR2415086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00</meta:user-defined>
    <meta:user-defined meta:name="OVERHEIDop.GmbID/DC.identifier">gmb-2025-5400</meta:user-defined>
    <meta:user-defined meta:name="OVERHEIDop.versieInformatie"/>
  </office:meta>
</office:document-meta>
</file>