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aanvraag omgevingsvergunning, Toterfout 13​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in het kader van de Omgevingswet de volgende aanvraag voor een omgevingsvergunning, waarbij de reguliere voorbereidingsprocedure van toepassing is, heeft ontvangen.</text:p>
            <text:p text:style-name="common-al">Bedrijf: V.O.F. ‘t Geitenboerke</text:p>
            <text:p text:style-name="common-al">Locatie: Toterfout 13​ te Veldhoven</text:p>
            <text:p text:style-name="common-al">Activiteit: MBA veehouderij</text:p>
            <text:p text:style-name="common-al">Voor: het verplaatsen van de vaste mestopslag</text:p>
            <text:p text:style-name="common-al">Datum aanvraag: 28 november 2025</text:p>
            <text:p text:style-name="common-al">DSO verzoeknummer: 2025112801046</text:p>
            <text:p text:style-name="common-al">Nadat wij een besluit hebben genomen wordt u in de gelegenheid gesteld om uw bezwaren kenbaar te maken.</text:p>
            <text:p text:style-name="common-al">Aan deze procedure is het zaaknummer Z-2025-01854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99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540</meta:user-defined>
    <dc:language>nl</dc:language>
    <meta:user-defined meta:name="OVERHEIDop.locatietype/OVERHEIDop.gebiedsmarkering">Adres</meta:user-defined>
    <meta:user-defined meta:name="DC.title">Gemeente Veldhoven, aanvraag omgevingsvergunning, Toterfout 13​ te Veldhoven</meta:user-defined>
    <meta:user-defined meta:name="DCTERMS.W3CDTF/DCTERMS.available">2025-12-11</meta:user-defined>
    <meta:user-defined meta:name="DCTERMS.W3CDTF/OVERHEIDop.jaargang">2025</meta:user-defined>
    <meta:user-defined meta:name="OVERHEIDop.publicationIssue">539999</meta:user-defined>
    <meta:user-defined meta:name="OVERHEIDop.GmbID/DC.identifier">gmb-2025-539999</meta:user-defined>
    <meta:user-defined meta:name="OVERHEIDop.versieInformatie"/>
  </office:meta>
</office:document-meta>
</file>