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bestaande loods-berging aan Gasthuisweg 3, 3752 LX Bunschoten-Spakenburg, Verzoeklocatie 2025120800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de bestaande loods-berging aan Gasthuisweg 3, 3752 LX Bunschoten-Spakenburg, Verzoeklocatie 2025120800800</text:span>
          </text:p>
            <text:p text:style-name="common-al">De gemeente Bunschoten heeft een aanvraag voor een omgevingsvergunning ontvangen. De vergunning is aangevraagd voor het verlengen van de bestaande loods-berging aan Gasthuisweg 3, 3752 LX Bunschoten-Spakenburg, Verzoeklocatie 20251208008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2-2025. De gemeente neemt daarover waarschijnlijk voor 02-02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3999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91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lengen van de bestaande loods-berging aan Gasthuisweg 3, 3752 LX Bunschoten-Spakenburg, Verzoeklocatie 2025120800800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98</meta:user-defined>
    <meta:user-defined meta:name="OVERHEIDop.GmbID/DC.identifier">gmb-2025-539998</meta:user-defined>
    <meta:user-defined meta:name="OVERHEIDop.versieInformatie"/>
  </office:meta>
</office:document-meta>
</file>