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5590, Waalstraat 3 5626A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5590 </text:p>
            <text:p text:style-name="common-al"> Omschrijving: Kappen van 4 bom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Waalstraat 3 5626AR Eindhoven</text:p>
              </text:list-item>
            </text:list>
            <text:p text:style-name="common-al"> Soort aanvraag: Kappen (rode reden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9997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997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997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5590</meta:user-defined>
    <meta:user-defined meta:name="DCTERMS.abstract">Kappen van 4 bomen</meta:user-defined>
    <dc:language>nl</dc:language>
    <meta:user-defined meta:name="OVERHEIDop.locatietype/OVERHEIDop.gebiedsmarkering">Punt</meta:user-defined>
    <meta:user-defined meta:name="DC.title">Verlenging termijn omgevingsvergunning: EHV-ZP2025-005590, Waalstraat 3 5626AR Eindhoven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997</meta:user-defined>
    <meta:user-defined meta:name="OVERHEIDop.GmbID/DC.identifier">gmb-2025-539997</meta:user-defined>
    <meta:user-defined meta:name="OVERHEIDop.versieInformatie"/>
  </office:meta>
</office:document-meta>
</file>