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umanstraat 10, 6904LK Zevenaar, het gebruiken van gemeentegrond in de periode van 12-12-2025 tot 9-1-2026</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melding ontvangen voor het gebruiken van gemeentegrond in de periode van 12-12-2025 tot 9-1-2026 nabij Schumanstraat 10, 6904LK Zevenaar. De melding is geregistreerd onder zaaknummer Z2025-0000304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99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41</meta:user-defined>
    <dc:language>nl</dc:language>
    <meta:user-defined meta:name="OVERHEIDop.locatietype/OVERHEIDop.gebiedsmarkering">Punt</meta:user-defined>
    <meta:user-defined meta:name="DC.title">Kennisgeving ontvangst melding: nabij Schumanstraat 10, 6904LK Zevenaar, het gebruiken van gemeentegrond in de periode van 12-12-2025 tot 9-1-2026</meta:user-defined>
    <meta:user-defined meta:name="DCTERMS.W3CDTF/DCTERMS.available">2025-12-11</meta:user-defined>
    <meta:user-defined meta:name="DCTERMS.W3CDTF/OVERHEIDop.jaargang">2025</meta:user-defined>
    <meta:user-defined meta:name="OVERHEIDop.publicationIssue">539995</meta:user-defined>
    <meta:user-defined meta:name="OVERHEIDop.GmbID/DC.identifier">gmb-2025-539995</meta:user-defined>
    <meta:user-defined meta:name="OVERHEIDop.versieInformatie"/>
  </office:meta>
</office:document-meta>
</file>