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ong. Budel (Kadastraal BDL L 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12-2025 een aanvraag omgevingsvergunning ontvangen.</text:p>
            <text:p text:style-name="common-al">Het betreft een aanvraag op locatie Meemortel ong. Budel (Kadastraal BDL L 1217)  met omschrijving plaatsen tijdelijke woonunit.</text:p>
            <text:p text:style-name="common-al">De zaak is geregistreerd onder nummer 430872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99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0872</meta:user-defined>
    <meta:user-defined meta:name="DCTERMS.abstract">Tijdelijke woonunit De Meemortel ong. Budel (Kadastraal BDL L 1217)  DSO 2025120501516 - 4308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mortel ong. Budel (Kadastraal BDL L 1217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94</meta:user-defined>
    <meta:user-defined meta:name="OVERHEIDop.GmbID/DC.identifier">gmb-2025-539994</meta:user-defined>
    <meta:user-defined meta:name="OVERHEIDop.versieInformatie"/>
  </office:meta>
</office:document-meta>
</file>