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tijdelijk parkeren Beatrixlaan Beverw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Beverwijk;</text:p>
            <text:p text:style-name="common-al">
            <text:span text:style-name="nadrukvet">Overwegingen ten aanzien van het besluit</text:span>
          </text:p>
            <text:p text:style-name="common-al">
            <text:span text:style-name="nadrukvet">Gelet op</text:span>:</text:p>
            <text:list text:style-name="id1-3-2-2-1-4">
              <text:list-item text:style-override="id1-3-2-2-1-4-1">
                <text:number>•</text:number>
                <text:p text:style-name="al">artikel 18, eerste lid, onder d, van de Wegenverkeerswet (hierna: WVW 1994) 1994 is het college van burgemeester en wethouders bevoegd tot het nemen van verkeersbesluiten;</text:p>
              </text:list-item>
              <text:list-item text:style-override="id1-3-2-2-1-4-2">
                <text:number>•</text:number>
                <text:p text:style-name="al">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list-item>
              <text:list-item text:style-override="id1-3-2-2-1-4-3">
                <text:number>•</text:number>
                <text:p text:style-name="al">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list-item>
              <text:list-item text:style-override="id1-3-2-2-1-4-4">
                <text:number>•</text:number>
                <text:p text:style-name="al">Artikelen 34 en 37 BABW: tijdelijke plaatsingen en tijdelijke maatregelen met een langere duur dan vier maanden.</text:p>
              </text:list-item>
            </text:list>
            <text:p text:style-name="common-al">
            <text:span text:style-name="nadrukvet">Grondslag:</text:span>
          </text:p>
            <text:list text:style-name="id1-3-2-2-1-6">
              <text:list-item text:style-override="id1-3-2-2-1-6-1">
                <text:number>•</text:number>
                <text:p text:style-name="al">overeenkomstig artikel 21 van het besluit administratieve bepalingen inzake het wegverkeer (hierna: BABW) en artikel 2 van de WVW 1994.</text:p>
              </text:list-item>
            </text:list>
            <text:p text:style-name="common-al"/>
            <text:p text:style-name="common-al">
            <text:span text:style-name="nadrukvet"/>
          </text:p>
            <text:p text:style-name="common-al">
            <text:span text:style-name="nadrukvet">Op basis van bovenstaande wetgeving en met inachtneming van:</text:span>
          </text:p>
            <text:list text:style-name="id1-3-2-2-1-10">
              <text:list-item text:style-override="id1-3-2-2-1-10-1">
                <text:number>•</text:number>
                <text:p text:style-name="al">de WVW 1994;</text:p>
              </text:list-item>
              <text:list-item text:style-override="id1-3-2-2-1-10-2">
                <text:number>•</text:number>
                <text:p text:style-name="al">het BABW inzake verkeerstekens;</text:p>
              </text:list-item>
              <text:list-item text:style-override="id1-3-2-2-1-10-3">
                <text:number>•</text:number>
                <text:p text:style-name="al">de uitvoeringsvoorschriften BABW inzake verkeerstekens;</text:p>
              </text:list-item>
              <text:list-item text:style-override="id1-3-2-2-1-10-4">
                <text:number>•</text:number>
                <text:p text:style-name="al">het Reglement verkeersregels en verkeerstekens 1990 (hierna: RVV1990);</text:p>
              </text:list-item>
              <text:list-item text:style-override="id1-3-2-2-1-10-5">
                <text:number>•</text:number>
                <text:p text:style-name="al">de Algemene wet bestuursrecht.</text:p>
              </text:list-item>
            </text:list>
            <text:p text:style-name="common-al">
            <text:span text:style-name="nadrukvet">Gevolgde procedures:</text:span>
          </text:p>
            <text:list text:style-name="id1-3-2-2-1-12">
              <text:list-item text:style-override="id1-3-2-2-1-12-1">
                <text:number>•</text:number>
                <text:p text:style-name="al">overeenkomstig artikel 24 van het Besluit administratieve bepalingen inzake het wegverkeer (BABW) is overleg gepleegd met de met de gemachtigde van de korpschef van de Politie.</text:p>
              </text:list-item>
            </text:list>
            <text:p text:style-name="common-al">
            <text:span text:style-name="nadrukvet">Uit het oogpunt van:</text:span>
          </text:p>
            <text:p text:style-name="common-al">Artikel 2, lid 1, 2 en 3 van de WVW 1994 en artikel 21 van het BABW op de in het besluit genoemde wegen maatregelen dienen te worden genomen met als doel:</text:p>
            <text:p text:style-name="common-al"/>
            <text:list text:style-name="id1-3-2-2-1-16">
              <text:list-item text:style-override="id1-3-2-2-1-16-1">
                <text:number>•</text:number>
                <text:p text:style-name="al">In eerste instantie: </text:p>
                <text:list text:style-name="id1-3-2-2-1-16-1-3">
                  <text:list-item text:style-override="id1-3-2-2-1-16-1-3-1">
                    <text:number>•</text:number>
                    <text:p text:style-name="al">het verzekeren van de veiligheid op de wegen;</text:p>
                  </text:list-item>
                  <text:list-item text:style-override="id1-3-2-2-1-16-1-3-2">
                    <text:number>•</text:number>
                    <text:p text:style-name="al">het beschermen van weggebruikers en passagiers;</text:p>
                  </text:list-item>
                  <text:list-item text:style-override="id1-3-2-2-1-16-1-3-3">
                    <text:number>•</text:number>
                    <text:p text:style-name="al">het in stand houden van de weg en het waarborgen van de bruikbaarheid daarvan;</text:p>
                  </text:list-item>
                  <text:list-item text:style-override="id1-3-2-2-1-16-1-3-4">
                    <text:number>•</text:number>
                    <text:p text:style-name="al">Het zoveel mogelijk waarborgen van de vrijheid van het verkeer.</text:p>
                  </text:list-item>
                </text:list>
              </text:list-item>
              <text:list-item text:style-override="id1-3-2-2-1-16-2">
                <text:number>•</text:number>
                <text:p text:style-name="al">In tweede instantie ook voor:</text:p>
                <text:list text:style-name="id1-3-2-2-1-16-2-3">
                  <text:list-item text:style-override="id1-3-2-2-1-16-2-3-1">
                    <text:number>•</text:number>
                    <text:p text:style-name="al">het voorkomen of beperken van door het verkeer veroorzaakte overlast, hinder of schade alsmede de gevolgen voor het milieu, bedoeld in de Wet milieubeheer;</text:p>
                  </text:list-item>
                  <text:list-item text:style-override="id1-3-2-2-1-16-2-3-2">
                    <text:number>•</text:number>
                    <text:p text:style-name="al">het voorkomen of beperken van door het verkeer veroorzaakte aantasting van het karakter of van de functie van objecten of gebieden.</text:p>
                  </text:list-item>
                </text:list>
              </text:list-item>
              <text:list-item text:style-override="id1-3-2-2-1-16-3">
                <text:number>•</text:number>
                <text:p text:style-name="al">En verder:</text:p>
                <text:list text:style-name="id1-3-2-2-1-16-3-3">
                  <text:list-item text:style-override="id1-3-2-2-1-16-3-3-1">
                    <text:number>•</text:number>
                    <text:p text:style-name="al">het bevorderen van een doelmatig of zuinig energiegebruik;</text:p>
                  </text:list-item>
                </text:list>
              </text:list-item>
            </text:list>
            <text:p text:style-name="common-al">Uit artikel 12 BABW blijkt dat voor het plaatsen of verwijderen van fysieke maat- regelen, zoals verkeersdrempels geen verkeersbesluit vereist is. Dergelijke aanvullende maatregelen vallen dan ook buiten het verkeersbesluit.</text:p>
            <text:p text:style-name="common-al"/>
            <text:p text:style-name="common-al">
            <text:span text:style-name="nadrukvet">Overwegende dat:</text:span>
          </text:p>
            <text:list text:style-name="id1-3-2-2-1-20">
              <text:list-item text:style-override="id1-3-2-2-1-20-1">
                <text:number>•</text:number>
                <text:p text:style-name="al">de Beatrixlaan tussen de Irenelaan en de Reguliersstraat in het verkeersnetwerk en het wegencategoriseringsplan vastgesteld zijn als een erftoegangsweg binnen een 30 km zone met een fietsstraatwegprofiel en een rijbaanbreedte van de Beatrixlaan ca. 3,50 meter; </text:p>
              </text:list-item>
              <text:list-item text:style-override="id1-3-2-2-1-20-2">
                <text:number>•</text:number>
                <text:p text:style-name="al">het onderdeel uitmaakt van een regionale fietsroute – stadsroute tussen het centrumgebied van Beverwijk en de gemeente Heemskerk;</text:p>
              </text:list-item>
              <text:list-item text:style-override="id1-3-2-2-1-20-3">
                <text:number>•</text:number>
                <text:p text:style-name="al">uit de VIA geregistreerde ongevallen blijkt dat er tussen 1 januari 2014 t/m 5 oktober 2025 er zes ongevallen hebben plaatsgevonden met zowel uitsluitend materiele schade als gewonden onder de betrokken partijen;</text:p>
              </text:list-item>
              <text:list-item text:style-override="id1-3-2-2-1-20-4">
                <text:number>•</text:number>
                <text:p text:style-name="al">uit de VIA snelheidsmetingen blijkt dat het overgrote deel van het gemotoriseerd verkeer (85%) rond en wat boven de maximumsnelheid van 30 km/h rijden (ondergrens boete);</text:p>
              </text:list-item>
              <text:list-item text:style-override="id1-3-2-2-1-20-5">
                <text:number>•</text:number>
                <text:p text:style-name="al">er een vergunning is afgegeven voor het renoveren van woningen in de parallel gelegen Munnikenweide die naar verwachting tot en met mei 2026 gaan plaatsvinden;</text:p>
              </text:list-item>
              <text:list-item text:style-override="id1-3-2-2-1-20-6">
                <text:number>•</text:number>
                <text:p text:style-name="al">het verplaatsen van bouwmateriaal gebonden is aan de Arbowetgeving;</text:p>
              </text:list-item>
              <text:list-item text:style-override="id1-3-2-2-1-20-7">
                <text:number>•</text:number>
                <text:p text:style-name="al">op de parkeervoorziening Irenelaan tussen de Beatrixlaan nr. 41 en nr. 43 de bouwkeet en de opslag van materieel zijn gesitueerd;</text:p>
              </text:list-item>
              <text:list-item text:style-override="id1-3-2-2-1-20-8">
                <text:number>•</text:number>
                <text:p text:style-name="al">uit de recente parkeerdrukmeting rond de Beatrixlaan en Irenelaan blijkt dat deze hoog is;</text:p>
              </text:list-item>
              <text:list-item text:style-override="id1-3-2-2-1-20-9">
                <text:number>•</text:number>
                <text:p text:style-name="al">de openbare parkeervoorzieningen bij de Hoflanderweg zowel buiten de in het parkeerbeleid vastgestelde, maximaal acceptabele loopafstand liggen voor wonen (eerste auto) van 100 meter respectievelijk wonen (tweede en volgende auto) van 250 meter als dat de parkeervoorzieningen niet beschikbaar zijn vanwege de herinrichting van park Overbos;</text:p>
              </text:list-item>
              <text:list-item text:style-override="id1-3-2-2-1-20-10">
                <text:number>•</text:number>
                <text:p text:style-name="al">er diverse geregistreerde meldingen zijn gedaan om tijdelijke parkeervoorzieningen voor bewonersparkeren te overwegen;</text:p>
              </text:list-item>
              <text:list-item text:style-override="id1-3-2-2-1-20-11">
                <text:number>•</text:number>
                <text:p text:style-name="al">de gemeente de noodzaak tot het realiseren van tijdelijke parkeerplaatsen zwaarder acht dan de mogelijke hinder die voor de aangrenzende woningen ontstaat doordat koplampen in de woonkamers schijnen;</text:p>
              </text:list-item>
              <text:list-item text:style-override="id1-3-2-2-1-20-12">
                <text:number>•</text:number>
                <text:p text:style-name="al">de gemeente Beverwijk haar bewoners actief wil betrekken bij de verbetering van beleid voorzieningen;</text:p>
              </text:list-item>
              <text:list-item text:style-override="id1-3-2-2-1-20-13">
                <text:number>•</text:number>
                <text:p text:style-name="al">De betreffende wegen zijn gelegen binnen de bebouwde kom van de gemeente Beverwijk; </text:p>
              </text:list-item>
              <text:list-item text:style-override="id1-3-2-2-1-20-14">
                <text:number>•</text:number>
                <text:p text:style-name="al">De betreffende wegen zijn in eigendom en beheer bij de gemeente Beverwijk.</text:p>
              </text:list-item>
            </text:list>
            <text:p text:style-name="common-al">
            <text:span text:style-name="nadrukvet">Is het gewenst om:</text:span>
          </text:p>
            <text:p text:style-name="common-al">tijdelijk parkeren aan de zuidoostzuide van de Beatrixlaan tussen de Irenelaan en de Reguliersstraat toe staan door plaatsing van; </text:p>
            <text:list text:style-name="id1-3-2-2-1-23">
              <text:list-item text:style-override="id1-3-2-2-1-23-1">
                <text:number>•</text:number>
                <text:p text:style-name="al">verkeersborden E8 (parkeergelegenheid alleen bestemd voor motorvoertuigen op meer dan twee wielen, niet zijnde vrachtauto’s of autobussen) en onderbord OB501-L (pijl links) respectievelijk OB501-R (pijl rechts); </text:p>
              </text:list-item>
              <text:list-item text:style-override="id1-3-2-2-1-23-2">
                <text:number>•</text:number>
                <text:p text:style-name="al">verkeersbord E8 (parkeergelegenheid alleen bestemd voor motorvoertuigen op meer dan twee wielen, niet zijnde vrachtauto’s of autobussen) en onderbord OB5504 (pijlen linksonder en rechtsonder);</text:p>
              </text:list-item>
              <text:list-item text:style-override="id1-3-2-2-1-23-3">
                <text:number>•</text:number>
                <text:p text:style-name="al">verkeersborden J37 waarschuwing (uitroepteken) met onderbord met tekst ‘tijdelijk parkeren’</text:p>
              </text:list-item>
              <text:list-item text:style-override="id1-3-2-2-1-23-4">
                <text:number>•</text:number>
                <text:p text:style-name="al">verkeersborden J37 waarschuwing (uitroepteken) met onderbord met tekst ‘bouwverkeer’;</text:p>
              </text:list-item>
            </text:list>
            <text:p text:style-name="common-al">aangevuld met drie tijdelijke fietsvriendelijke drempels,zoals bedoeld in bijlage 1 van het Reglement verkeersregels en verkeerstekens, conform bijgevoegde situatietekeningen.</text:p>
            <text:p text:style-name="common-al"/>
            <text:p text:style-name="common-al">
            <text:span text:style-name="nadrukvet"/>
          </text:p>
            <text:p text:style-name="common-al">
            <text:span text:style-name="nadrukvet">Met de motivering:</text:span>
          </text:p>
            <text:list text:style-name="id1-3-2-2-1-28">
              <text:list-item text:style-override="id1-3-2-2-1-28-1">
                <text:number>•</text:number>
                <text:p text:style-name="al">de werkzaamheden naar verwachting tot en met mei 2026 en langer dan vier maanden duren; </text:p>
              </text:list-item>
              <text:list-item text:style-override="id1-3-2-2-1-28-2">
                <text:number>•</text:number>
                <text:p text:style-name="al">fietsers en bromfietsers in de verdrukking kunnen komen tijdens het in- en uitparkeren;</text:p>
              </text:list-item>
              <text:list-item text:style-override="id1-3-2-2-1-28-3">
                <text:number>•</text:number>
                <text:p text:style-name="al">een rijbaanbreedte van ca. 3,50 meter kleiner is dan de aanbevolen rijbaanbreedte van 4,80 meter (tweerichtingsverkeer auto, gebaseerd op ontwerpvoertuig personenauto en tweerichtingsverkeer fiets) en parkeerhaven voor haaks parkeren bij een erftoegangsweg binnen een 30 km zone;</text:p>
              </text:list-item>
              <text:list-item text:style-override="id1-3-2-2-1-28-4">
                <text:number>•</text:number>
                <text:p text:style-name="al">de maatvoering gebaseerd is op de landelijke CROW ASVV 2021 aanbevelingen 11.2 Wegvakvoorzieningen op erftoegangswegen en 11.2.6 Parkeerhaven voor haaks parkeren;</text:p>
              </text:list-item>
              <text:list-item text:style-override="id1-3-2-2-1-28-5">
                <text:number>•</text:number>
                <text:p text:style-name="al">een verkeersveilige afwikkeling van het verkeer bij het in- en uitparkeren zwaarder wordt geacht ten opzichte van de verminderde doorstroming voor het verkeer en eventuele geluids-, trillings- en lichthinder voor direct aanwonenden;</text:p>
              </text:list-item>
              <text:list-item text:style-override="id1-3-2-2-1-28-6">
                <text:number>•</text:number>
                <text:p text:style-name="al">de tijdelijke parkeervoorziening en drempels zodanig gesitueerd zijn dat eventuele geluids-, trillings- en lichthinder voor direct aanwonenden zo beperkt mogelijk is;</text:p>
              </text:list-item>
              <text:list-item text:style-override="id1-3-2-2-1-28-7">
                <text:number>•</text:number>
                <text:p text:style-name="al">er wordt voldaan aan de Arbowetgeving voor het vervoer van materialen;</text:p>
              </text:list-item>
              <text:list-item text:style-override="id1-3-2-2-1-28-8">
                <text:number>•</text:number>
                <text:p text:style-name="al">de openbare parkeergelegenheden aan de Hoflanderweg de openbare parkeervoorzieningen bij de Hoflanderweg zowel buiten de in het parkeerbeleid vastgestelde, maximaal acceptabele loopafstand liggen voor wonen (eerste auto) van 100 meter respectievelijk wonen (tweede en volgende auto) van 250 meter als dat de parkeervoorzieningen niet beschikbaar zijn vanwege de herinrichting van park Overbos;</text:p>
              </text:list-item>
              <text:list-item text:style-override="id1-3-2-2-1-28-9">
                <text:number>•</text:number>
                <text:p text:style-name="al">redelijkerwijs tegemoet is gekomen aan zowel de meldingen over de parkeerhinder als de verkeersveiligheid vanuit direct aanwonenden;</text:p>
              </text:list-item>
              <text:list-item text:style-override="id1-3-2-2-1-28-10">
                <text:number>•</text:number>
                <text:p text:style-name="al">er op 13 respectievelijk 27 oktober 2025 met twee individuele bezwaarmakers/direct belanghebbenden overleg heeft plaatsgevonden.</text:p>
              </text:list-item>
            </text:list>
            <text:p text:style-name="common-al">
            <text:span text:style-name="nadrukvet">Gehoord hebbende:</text:span>
          </text:p>
            <text:p text:style-name="common-al">Overeenkomstig artikel 24 van het Besluit Administratieve Bepalingen inzake het Wegverkeer is overleg gepleegd met de gemachtigde van de korpschef van de Politie. </text:p>
            <text:p text:style-name="common-al"/>
            <text:p text:style-name="common-al">
            <text:span text:style-name="nadrukvet">Besluit om:</text:span>
            <text:span text:style-name="nadrukvet"/>
          </text:p>
            <text:p text:style-name="common-al"/>
            <text:list text:style-name="id1-3-2-2-1-34">
              <text:list-item text:style-override="id1-3-2-2-1-34-1">
                <text:number>I.</text:number>
                <text:p text:style-name="al">Tijdelijk aan te wijzen als parkeergelegenheid uitsluitend bestemd voor motorvoertuigen op meer dan twee wielen, niet zijnde vrachtauto’s of autobussen, het weggedeelte gelegen aan de Beatrixlaan tussen de Irenelaan en de Reguliersstraat;</text:p>
              </text:list-item>
            </text:list>
            <text:p text:style-name="common-al"/>
            <text:list text:style-name="id1-3-2-2-1-36">
              <text:list-item text:style-override="id1-3-2-2-1-36-1">
                <text:number>II.</text:number>
                <text:p text:style-name="al">dit te realiseren door plaatsing van het verkeersbord E8 van bijlage 1 van RVV 1990, met onderbord [OB501-L / OB501-R / OB5504] en en J37 waarschuwing (uitroepteken) met onderbord met tekst ‘parkeren’, aangevuld met twee tijdelijke fietsvriendelijke drempels, zoals bedoeld in bijlage 1 van het RVV 1990;</text:p>
              </text:list-item>
              <text:list-item text:style-override="id1-3-2-2-1-36-2">
                <text:number/>
                <text:p text:style-name="al"/>
              </text:list-item>
              <text:list-item text:style-override="id1-3-2-2-1-36-3">
                <text:number>III.</text:number>
                <text:p text:style-name="al">de verkeersmaatregelen uit te voeren conform de bij dit besluit behorende situatietekeningen met de kenmerken D-158946 en D-158948;</text:p>
              </text:list-item>
            </text:list>
            <text:p text:style-name="common-al"/>
            <text:list text:style-name="id1-3-2-2-1-38">
              <text:list-item text:style-override="id1-3-2-2-1-38-1">
                <text:number>IV.</text:number>
                <text:p text:style-name="al">deze maatregel te laten gelden in de periode van november 2025 tot en met juni 2026 of zolang de tijdelijke verkeerssituatie dit noodzakelijk maakt;</text:p>
              </text:list-item>
              <text:list-item text:style-override="id1-3-2-2-1-38-2">
                <text:number/>
                <text:p text:style-name="al"/>
              </text:list-item>
              <text:list-item text:style-override="id1-3-2-2-1-38-3">
                <text:number>V.</text:number>
                <text:p text:style-name="al">dat met het verstrijken van deze periode de maatregel van rechtswege vervalt en de aangebrachte bebording wordt verwijderd.</text:p>
              </text:list-item>
            </text:list>
            <text:p text:style-name="common-al"/>
            <text:p text:style-name="common-al">Beverwijk<text:span text:style-name="nadrukvet">, 17 november 2025</text:span></text:p>
            <text:p text:style-name="common-al"/>
            <text:p text:style-name="common-al">burgemeester en wethouders van Beverwijk,</text:p>
            <text:p text:style-name="common-al">Namens hen,</text:p>
            <text:p text:style-name="common-al">Teammanager Leefomgeving</text:p>
            <text:p text:style-name="common-al"/>
            <text:p text:style-name="common-al"/>
            <text:p text:style-name="common-al">M. van der Vlught</text:p>
            <text:p text:style-name="common-al"/>
            <text:p text:style-name="common-al"/>
            <text:p text:style-name="common-al">Bekendmaking van dit besluit geschiedt op de voorgeschreven wijze en treedt in werking een dag na publicatie in het Gemeentebla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99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verwijk - Verkeersbesluit Beatrixlaan - Beatrix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25-200587 / 	D-158930</meta:user-defined>
    <meta:user-defined meta:name="OVERHEIDop.verkeersbordcode">E8</meta:user-defined>
    <dc:language>nl</dc:language>
    <meta:user-defined meta:name="OVERHEIDop.locatietype/OVERHEIDop.gebiedsmarkering">Vlak</meta:user-defined>
    <meta:user-defined meta:name="OVERHEIDop.locatietype/OVERHEIDop.gebiedsmarkering">Weg</meta:user-defined>
    <meta:user-defined meta:name="DC.title">Verkeersbesluit tijdelijk parkeren Beatrixlaan Beverwijk</meta:user-defined>
    <meta:user-defined meta:name="DCTERMS.W3CDTF/DCTERMS.available">2025-12-11</meta:user-defined>
    <meta:user-defined meta:name="OVERHEIDop.externeBijlage">Situatietekening Beatrixlaan|exb-2025-45544</meta:user-defined>
    <meta:user-defined meta:name="DCTERMS.W3CDTF/OVERHEIDop.jaargang">2025</meta:user-defined>
    <meta:user-defined meta:name="OVERHEIDop.publicationIssue">539991</meta:user-defined>
    <meta:user-defined meta:name="OVERHEIDop.GmbID/DC.identifier">gmb-2025-539991</meta:user-defined>
    <meta:user-defined meta:name="OVERHEIDop.versieInformatie"/>
  </office:meta>
</office:document-meta>
</file>