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bijdrage Stichting Havenste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5 december 2025 besloten aan <text:span text:style-name="nadrukvet">Stichting </text:span><text:span text:style-name="nadrukvet">Havensteder</text:span> een bijdrage te verstrekken voor het realiseren van een aantal prestaties. In de bijlage vindt u de geanonimiseerde beschikking.</text:p>
            <text:p text:style-name="common-al"/>
            <text:p text:style-name="tussenkopcur">Staatssteunvrijstelling en transparantie</text:p>
            <text:p text:style-name="common-al">Bij de bijdrage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Hiervoor zal gebruik worden gemaakt van artikel 36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998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8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8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5.03.00173</meta:user-defined>
    <dc:language>nl</dc:language>
    <meta:user-defined meta:name="OVERHEIDop.locatietype/OVERHEIDop.gebiedsmarkering">Gemeente</meta:user-defined>
    <meta:user-defined meta:name="DC.title">Mededeling bijdrage Stichting Havensteder</meta:user-defined>
    <meta:user-defined meta:name="DCTERMS.W3CDTF/DCTERMS.available">2025-12-11</meta:user-defined>
    <meta:user-defined meta:name="DCTERMS.W3CDTF/OVERHEIDop.jaargang">2025</meta:user-defined>
    <meta:user-defined meta:name="OVERHEIDop.externeBijlage">definitieve beschikking 25.03.00173|exb-2025-45543</meta:user-defined>
    <meta:user-defined meta:name="OVERHEIDop.publicationIssue">539984</meta:user-defined>
    <meta:user-defined meta:name="OVERHEIDop.GmbID/DC.identifier">gmb-2025-539984</meta:user-defined>
    <meta:user-defined meta:name="OVERHEIDop.versieInformatie"/>
  </office:meta>
</office:document-meta>
</file>