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issershavenweg 56, 2583 D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liebollenkraam en promotietent op de Vissershavenweg 56 , Het plaatsen van een oliebollenkraam en promotietent 20-12-2025 t/m 21-12-2025 ter hoogte van locatie Vissershavenweg 56 op de locatie Vissershavenweg 56, 2583 DL 's-Gravenhage </text:p>
            <text:p text:style-name="common-al">
            
          </text:p>
            <text:p text:style-name="common-al">Ons kenmerk: VTH2025-4105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weg 56, 2583 D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9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056</meta:user-defined>
    <meta:user-defined meta:name="DCTERMS.abstract">Het plaatsen van een oliebollenkraam en promotietent op de Vissershavenweg 56 , Het plaatsen van een oliebollenkraam en promotietent 20-12-2025 t/m 21-12-2025 ter hoogte van locatie Vissershavenweg 56</meta:user-defined>
    <dc:language>nl</dc:language>
    <meta:user-defined meta:name="OVERHEIDop.locatietype/OVERHEIDop.gebiedsmarkering">Punt</meta:user-defined>
    <meta:user-defined meta:name="DC.title">APV Vergunning - Besluiten, Vissershavenweg 56, 2583 DL 's-Gravenhage</meta:user-defined>
    <meta:user-defined meta:name="OVERHEIDop.datumEindeReactietermijn">2026-01-21</meta:user-defined>
    <meta:user-defined meta:name="OVERHEIDop.terinzageleggingBG">https://www.digitale-inzage.nl/Den%20Haag/dossier/QoNuRWF4CkS09xMFNctLh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83</meta:user-defined>
    <meta:user-defined meta:name="OVERHEIDop.GmbID/DC.identifier">gmb-2025-539983</meta:user-defined>
    <meta:user-defined meta:name="OVERHEIDop.versieInformatie"/>
  </office:meta>
</office:document-meta>
</file>