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androod 26, 5507 K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79</text:span>. Op 08-12-2025 is het besluit naar de aanvrager verzonden.</text:p>
            <text:p text:style-name="common-al">De zaak betreft locatie Brandrood 26, 5507 KR te Veldhoven en heeft de omschrijving "bouw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9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779</meta:user-defined>
    <meta:user-defined meta:name="DCTERMS.abstract">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androod 26, 5507 KR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82</meta:user-defined>
    <meta:user-defined meta:name="OVERHEIDop.GmbID/DC.identifier">gmb-2025-539982</meta:user-defined>
    <meta:user-defined meta:name="OVERHEIDop.versieInformatie"/>
  </office:meta>
</office:document-meta>
</file>