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rijp maken van gronden - Roblespark te Grootegast, Grootegast (GTG00) M 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9 december 2025 een besluit genomen op de aanvraag met zaaknummer 2025014544 voor het bouwrijp maken van gronden op locatie Roblespark te Grootegast, Grootegast (GTG00) M 838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998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01454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bouwrijp maken van gronden - Roblespark te Grootegast, Grootegast (GTG00) M 838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81</meta:user-defined>
    <meta:user-defined meta:name="OVERHEIDop.GmbID/DC.identifier">gmb-2025-539981</meta:user-defined>
    <meta:user-defined meta:name="OVERHEIDop.versieInformatie"/>
  </office:meta>
</office:document-meta>
</file>