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Spicastraat 27, 9801 WJ Zuidhorn, Zuidhorn (ZHN00) A 4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25 een besluit genomen op de aanvraag met zaaknummer 2025014242 voor het bouwen van een woning op locatie Spicastraat 27, 9801 WJ te Zuidhorn, Zuidhorn (ZHN00) A 424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997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24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Spicastraat 27, 9801 WJ Zuidhorn, Zuidhorn (ZHN00) A 424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76</meta:user-defined>
    <meta:user-defined meta:name="OVERHEIDop.GmbID/DC.identifier">gmb-2025-539976</meta:user-defined>
    <meta:user-defined meta:name="OVERHEIDop.versieInformatie"/>
  </office:meta>
</office:document-meta>
</file>