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woning op de locatie Wilhelminalaan 11, 1741 C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608</text:p>
            <text:p text:style-name="common-al">
            <text:span text:style-name="nadrukvet">Verleende 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hoeft in dit geval het besluit niet te verwerken in het Omgevingsplan, omdat de activiteiten geen significante en voortdurende gevolgen voor de fysieke leefomgeving hebben.</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0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3997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97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08</meta:user-defined>
    <meta:user-defined meta:name="DCTERMS.abstract">Verleende omgevingsvergunning met een Bopa voor het vergroten van een woning op de locatie Wilhelminalaan 11, 1741 CN in Schagen</meta:user-defined>
    <dc:language>nl</dc:language>
    <meta:user-defined meta:name="OVERHEIDop.locatietype/OVERHEIDop.gebiedsmarkering">Vlak</meta:user-defined>
    <meta:user-defined meta:name="DC.title">Verleende omgevingsvergunning met een Bopa voor het vergroten van een woning op de locatie Wilhelminalaan 11, 1741 CN in Schagen</meta:user-defined>
    <meta:user-defined meta:name="DCTERMS.W3CDTF/DCTERMS.available">2025-12-11</meta:user-defined>
    <meta:user-defined meta:name="DCTERMS.W3CDTF/OVERHEIDop.jaargang">2025</meta:user-defined>
    <meta:user-defined meta:name="OVERHEIDop.publicationIssue">539974</meta:user-defined>
    <meta:user-defined meta:name="OVERHEIDop.GmbID/DC.identifier">gmb-2025-539974</meta:user-defined>
    <meta:user-defined meta:name="OVERHEIDop.versieInformatie"/>
  </office:meta>
</office:document-meta>
</file>