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kas op een volkstuinencomplex (tuin 17), Groenewoudsedijk 60, 3528BK Utrecht, GU-Z2025-003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oudsedijk 60, 3528BK Utrecht</text:p>
            <text:p text:style-name="common-al">GU-Z2025-0035924</text:p>
            <text:p text:style-name="common-al">Toelichting: het bouwen van een kas op een volkstuinencomplex (tuin 17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9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24</meta:user-defined>
    <meta:user-defined meta:name="DCTERMS.abstract">Toelichting: het bouwen van een kas op een volkstuinencomplex (tuin 17)</meta:user-defined>
    <dc:language>nl</dc:language>
    <meta:user-defined meta:name="OVERHEIDop.locatietype/OVERHEIDop.gebiedsmarkering">Vlak</meta:user-defined>
    <meta:user-defined meta:name="DC.title">Verleende Omgevingsvergunning, het bouwen van een kas op een volkstuinencomplex (tuin 17), Groenewoudsedijk 60, 3528BK Utrecht, GU-Z2025-0035924</meta:user-defined>
    <meta:user-defined meta:name="OVERHEIDop.datumEindeReactietermijn">2026-01-20</meta:user-defined>
    <meta:user-defined meta:name="OVERHEIDop.terinzageleggingBG">https://jeleefomgeving.nl/inzien/002220647/2eef4d7d-7f6c-4842-bb58-3102e463173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73</meta:user-defined>
    <meta:user-defined meta:name="OVERHEIDop.GmbID/DC.identifier">gmb-2025-539973</meta:user-defined>
    <meta:user-defined meta:name="OVERHEIDop.versieInformatie"/>
  </office:meta>
</office:document-meta>
</file>