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het bouwen en handelen in strijd met regels ruimtelijke ordening voor de realisatie van een woning op het perceel Voordorpsedijk 43A te Groenekan - 746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Het bouwen en handelen in strijd met regels ruimtelijke ordening voor de realisatie van een woning op het perceel Voordorpsedijk 43A te Groenekan - 746672.</text:p>
            <text:p text:style-name="common-al">De aanvraag is geregistreerd onder kenmerk 7466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De Bil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99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746672</meta:user-defined>
    <meta:user-defined meta:name="DCTERMS.abstract">Betreft:  Besluit op locatie  Voordorpsedijk 43A, 3737BM Groenekan</meta:user-defined>
    <dc:language>nl</dc:language>
    <meta:user-defined meta:name="OVERHEIDop.locatietype/OVERHEIDop.gebiedsmarkering">Punt</meta:user-defined>
    <meta:user-defined meta:name="DC.title">Omgevingsvergunning (uitgebreid), het bouwen en handelen in strijd met regels ruimtelijke ordening voor de realisatie van een woning op het perceel Voordorpsedijk 43A te Groenekan - 746672</meta:user-defined>
    <meta:user-defined meta:name="DCTERMS.W3CDTF/DCTERMS.available">2025-12-11</meta:user-defined>
    <meta:user-defined meta:name="DCTERMS.W3CDTF/OVERHEIDop.jaargang">2025</meta:user-defined>
    <meta:user-defined meta:name="OVERHEIDop.publicationIssue">539970</meta:user-defined>
    <meta:user-defined meta:name="OVERHEIDop.GmbID/DC.identifier">gmb-2025-539970</meta:user-defined>
    <meta:user-defined meta:name="OVERHEIDop.versieInformatie"/>
  </office:meta>
</office:document-meta>
</file>