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jerstraat 71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een melding ontvangen voor activiteiten waarvoor geen vergunningplicht geldt op locatie Anjerstraat 71 in 's-Gravendeel. De aanvraag is geregistreerd onder zaaknummer Z2025-000031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996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83</meta:user-defined>
    <dc:language>nl</dc:language>
    <meta:user-defined meta:name="OVERHEIDop.locatietype/OVERHEIDop.gebiedsmarkering">Vlak</meta:user-defined>
    <meta:user-defined meta:name="DC.title">Kennisgeving ontvangst Sloopmelding Anjerstraat 71 in 's-Gravendeel}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65</meta:user-defined>
    <meta:user-defined meta:name="OVERHEIDop.GmbID/DC.identifier">gmb-2025-539965</meta:user-defined>
    <meta:user-defined meta:name="OVERHEIDop.versieInformatie"/>
  </office:meta>
</office:document-meta>
</file>