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leggen bypass, Bypass Leenderheide noo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358 </text:p>
            <text:p text:style-name="common-al"> Omschrijving: aanleggen bypas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ypass Leenderheide noord  </text:p>
              </text:list-item>
            </text:list>
            <text:p text:style-name="common-al"> Datum ontvangst: 08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996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6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6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358</meta:user-defined>
    <meta:user-defined meta:name="DCTERMS.abstract">aanleggen bypass</meta:user-defined>
    <dc:language>nl</dc:language>
    <meta:user-defined meta:name="OVERHEIDop.locatietype/OVERHEIDop.gebiedsmarkering">Vlak</meta:user-defined>
    <meta:user-defined meta:name="DC.title">Ingediende aanvraag omgevingsvergunning: aanleggen bypass, Bypass Leenderheide noord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963</meta:user-defined>
    <meta:user-defined meta:name="OVERHEIDop.GmbID/DC.identifier">gmb-2025-539963</meta:user-defined>
    <meta:user-defined meta:name="OVERHEIDop.versieInformatie"/>
  </office:meta>
</office:document-meta>
</file>