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vijf bomen en herplanten van zeven bomen, Kanaalweg 50 Utrecht, Merwedekanaalzone, GU-Z2025-0039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59</text:p>
            <text:p text:style-name="common-al">Toelichting: het kappen van vijf bomen en herplanten van zeven bomen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9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159</meta:user-defined>
    <meta:user-defined meta:name="DCTERMS.abstract">Toelichting: het kappen van vijf bomen en herplanten van zeven bomen</meta:user-defined>
    <dc:language>nl</dc:language>
    <meta:user-defined meta:name="OVERHEIDop.locatietype/OVERHEIDop.gebiedsmarkering">Vlak</meta:user-defined>
    <meta:user-defined meta:name="DC.title">Aanvraag omgevingsvergunning, het kappen van vijf bomen en herplanten van zeven bomen, Kanaalweg 50 Utrecht, Merwedekanaalzone, GU-Z2025-0039159</meta:user-defined>
    <meta:user-defined meta:name="OVERHEIDop.datumEindeReactietermijn">2026-01-30</meta:user-defined>
    <meta:user-defined meta:name="OVERHEIDop.terinzageleggingBG">https://jeleefomgeving.nl/inzien/002220647/7f552447-d386-44ce-abcb-eac2e031e31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1</meta:user-defined>
    <meta:user-defined meta:name="OVERHEIDop.GmbID/DC.identifier">gmb-2025-539961</meta:user-defined>
    <meta:user-defined meta:name="OVERHEIDop.versieInformatie"/>
  </office:meta>
</office:document-meta>
</file>