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aststelling hogere waarde Wet geluidhinder aan de de Overegge 2A in Zuid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vanwege het wegverkeer op de Zuidveenseweg in Zuidveen besloten omhogere grenswaarden vast te stellen op basis van artikel 110a van de Wet geluidshinder (Wgh).</text:p>
            <text:p text:style-name="common-al">In het project aan de Overegge 2A in Zuidveenwordt de mogelijkheid geboden voor de bouw van een nieuwe woning. Ten behoeve van de nieuwe woning is akoestisch onderzoek uitgevoerd. De conclusie is dat de voorkeurswaarde van 48 dB uit de Wgh vanwege wegverkeerslawaai wordt overschreden. De gemeente stelthogere grenswaarden van 49 dB vast vanwege wegverkeerslawaai van de Zuidveenseweg.  </text:p>
            <text:p text:style-name="common-al">
            <text:span text:style-name="nadrukvet">Datum besluit:</text:span> 4-12-2025</text:p>
            <text:p text:style-name="common-al">
            <text:span text:style-name="nadrukvet">Datum publicatie:</text:span>
            <text:span text:style-name="nadrukcur"/>16-12-2025</text:p>
            <text:p text:style-name="common-al">
            <text:span text:style-name="nadrukvet">Locatie:</text:span> Overegge 2A, 8343 XA Zuidveen</text:p>
            <text:p text:style-name="common-al">
            <text:span text:style-name="nadrukvet">Zaakomschrijving:</text:span> het bouwen van een woning</text:p>
            <text:p text:style-name="common-al">
            <text:span text:style-name="nadrukvet">Zaaknummer:</text:span> Z2023-00013058</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it kan vanaf de datum van deze publicatie tot zes weken daarna. U kunt de documenten op de volgende manieren bekijken:</text:p>
            <text:p text:style-name="common-al">
            <text:a xlink:href="https://eur02.safelinks.protection.outlook.com/?url=https%3A%2F%2Fomgevingswet.overheid.nl%2Fregels-op-de-kaart%2Fdocument%3FdocumentID%3DNL.IMRO.1708.ZDVOveregge2aOV-VA01&amp;data=05%7C02%7Comgevingsvergunning%40steenwijkerland.nl%7C312ee50262894ec8766108de33e473eb%7C9a4770bb93bd4042a70438bb89b1d25f%7C0%7C0%7C639005253451307398%7CUnknown%7CTWFpbGZsb3d8eyJFbXB0eU1hcGkiOnRydWUsIlYiOiIwLjAuMDAwMCIsIlAiOiJXaW4zMiIsIkFOIjoiTWFpbCIsIldUIjoyfQ%3D%3D%7C0%7C%7C%7C&amp;sdata=yZifg4rGBzpBSchDVLATGW07has%2FZ%2F9khW%2Ff21Dqvvk%3D&amp;reserved=0" xlink:type="simple">https://omgevingswet.overheid.nl/regels-op-de-kaart/document?documentID=NL.IMRO.1708.ZDVOveregge2aOV-VA01</text:a>
          </text:p>
            <text:p text:style-name="common-al">
            <text:a xlink:href="https://eur02.safelinks.protection.outlook.com/?url=https%3A%2F%2Fpubliek.tercera-ro.nl%2Fofficieel%2F1708%2FNL.IMRO.1708.VLHbtgeluidzoneBP-VA01&amp;data=05%7C02%7Comgevingsvergunning%40steenwijkerland.nl%7C312ee50262894ec8766108de33e473eb%7C9a4770bb93bd4042a70438bb89b1d25f%7C0%7C0%7C639005253451344733%7CUnknown%7CTWFpbGZsb3d8eyJFbXB0eU1hcGkiOnRydWUsIlYiOiIwLjAuMDAwMCIsIlAiOiJXaW4zMiIsIkFOIjoiTWFpbCIsIldUIjoyfQ%3D%3D%7C0%7C%7C%7C&amp;sdata=6H%2BfCspfjjVHoKzxtPmePL1HdBEPuCZVpDcA66NwzeY%3D&amp;reserved=0" xlink:type="simple">https://publiek.tercera-ro.nl/officieel/1708/NL.IMRO.1708.ZDVOveregge2aOV-VA01</text:a>
          </text:p>
            <text:p text:style-name="common-al">- Aan de balie, maak hiervoor een afspraak. Dit doet u via <text:a xlink:href="https://steenwijkerland.mijnafspraakmaken.nl/" xlink:type="simple">https://steenwijkerland.mijnafspraakmaken.nl/</text:a> of bel naar 14 0521. Wilt u hierbij het zaaknummer Z2023-00013058 noemen?</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mail naar <text:a xlink:href="omgevingsvergunning@steenwijkerland.nl" xlink:type="simple">omgevingsvergunning@steenwijkerland.nl</text:a>. Wilt u hierbij het zaaknummer Z2023-000130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995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9274</meta:user-defined>
    <meta:user-defined meta:name="DCTERMS.abstract">het bouwen van een woning</meta:user-defined>
    <dc:language>nl</dc:language>
    <meta:user-defined meta:name="OVERHEIDop.locatietype/OVERHEIDop.gebiedsmarkering">Punt</meta:user-defined>
    <meta:user-defined meta:name="DC.title">Besluit - vaststelling hogere waarde Wet geluidhinder aan de de Overegge 2A in Zuidveen</meta:user-defined>
    <meta:user-defined meta:name="DCTERMS.W3CDTF/DCTERMS.available">2025-12-16</meta:user-defined>
    <meta:user-defined meta:name="DCTERMS.W3CDTF/OVERHEIDop.jaargang">2025</meta:user-defined>
    <meta:user-defined meta:name="OVERHEIDop.publicationIssue">539958</meta:user-defined>
    <meta:user-defined meta:name="OVERHEIDop.GmbID/DC.identifier">gmb-2025-539958</meta:user-defined>
    <meta:user-defined meta:name="OVERHEIDop.versieInformatie"/>
  </office:meta>
</office:document-meta>
</file>