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nieuwe slibbakken, een lavafilter en een decanteerwaterpompput op locatie Hikkaarderdyk 44, 9111 HR Burd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81143. De omgevingsvergunning is verleend. De gemeente geeft hiermee toestemming voor het plaatsen van nieuwe slibbakken, een lavafilter en een decanteerwaterpompput aan Hikkaarderdyk 44, 9111 HR Burdaard.</text:p>
            <text:p text:style-name="common-al">
            
          </text:p>
            <text:p text:style-name="common-al"/>
            <text:p text:style-name="common-al">Het besluit is verzonden op 09-1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99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1143</meta:user-defined>
    <meta:user-defined meta:name="DCTERMS.abstract">Verleende omgevingsvergunning voor het plaatsen van nieuwe slibbakken, een lavafilter en een decanteerwaterpompput op locatie Hikkaarderdyk 44, 9111 HR Burdaard.</meta:user-defined>
    <dc:language>nl</dc:language>
    <meta:user-defined meta:name="OVERHEIDop.locatietype/OVERHEIDop.gebiedsmarkering">Punt</meta:user-defined>
    <meta:user-defined meta:name="DC.title">Besluit op aanvraag omgevingsvergunning voor het plaatsen van nieuwe slibbakken, een lavafilter en een decanteerwaterpompput op locatie Hikkaarderdyk 44, 9111 HR Burdaard</meta:user-defined>
    <meta:user-defined meta:name="DCTERMS.W3CDTF/DCTERMS.available">2025-12-17</meta:user-defined>
    <meta:user-defined meta:name="DCTERMS.W3CDTF/OVERHEIDop.jaargang">2025</meta:user-defined>
    <meta:user-defined meta:name="OVERHEIDop.publicationIssue">539955</meta:user-defined>
    <meta:user-defined meta:name="OVERHEIDop.GmbID/DC.identifier">gmb-2025-539955</meta:user-defined>
    <meta:user-defined meta:name="OVERHEIDop.versieInformatie"/>
  </office:meta>
</office:document-meta>
</file>