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ontwerp-omgevingsplanwijziging Distelvlin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planwijziging Distelvlinder 1</text:span>
          </text:p>
            <text:p text:style-name="common-al">Burgemeester en wethouders van Geldrop-Mierlo maken bekend dat de ontwerp-omgevingsplanwijziging ‘TAM-omgevingsplan Hoofdstuk 22d Distelvlinder 1’ met ingang van 12 december 2025 gedurende 6 weken voor een ieder ter inzage ligt. </text:p>
            <text:p text:style-name="common-al">Dit plan voorziet in het oprichten van een tweekapper aan de Distelvlinder in Mierlo. </text:p>
            <text:p text:style-name="common-al">U kunt het ontwerp-omgevingsplanwijziging inzien op de website <text:a xlink:href="https://omgevingswet.overheid.nl/regels-op-de-kaart/" xlink:type="simple"><text:span text:style-name="nadrukondlijn">https://omgevingswet.overheid.nl/regels-op-de-kaart/</text:span></text:a>.  Het identificatienummer is NL.IMRO.1771.TAMOPH22dDistelvl1-ON01. Tevens kunt u de papieren versie van het ontwerp-omgevingsplanwijziging tijdens openingstijden inzien in de publiekshal van het gemeentehuis aan de Meent 2 in Geldrop.</text:p>
            <text:p text:style-name="common-al">
            <text:span text:style-name="nadrukvet">Geen milieueffectrapportage </text:span>
          </text:p>
            <text:p text:style-name="common-al">Burgemeester en wethouders van Geldrop-Mierlo oordelen op grond van de vormvrije m.e.r.-beoordeling dat het plan geen belangrijke nadelige gevolgen voor het milieu veroorzaakt. Daarom hebben burgemeester en wethouders van Geldrop-Mierlo besloten om geen milieueffectrapportage op te stellen.</text:p>
            <text:p text:style-name="common-al">
            <text:span text:style-name="nadrukvet">Zienswijze</text:span>
          </text:p>
            <text:p text:style-name="common-al"> Tijdens de termijn van terinzagelegging (12 december 2025 tot en met 22 januari 2026) kan een ieder zienswijzen kenbaar maken op de ontwerp-omgevingsplanwijziging. </text:p>
            <text:p text:style-name="last-al">Schriftelijke zienswijzen kunt u richten aan de gemeenteraad van Geldrop-Mierlo, postbus 10101, 5660 GA Geldrop of elektronisch via de website van de gemeente, zie <text:a xlink:href="http://www.geldrop-mierlo.nl/bezwaar-maken" xlink:type="simple"><text:span text:style-name="nadrukondlijn">www.geldrop-mierlo.nl/bezwaar-maken</text:span></text:a>. Wilt u mondeling een zienswijze kenbaar maken? Dan dient u binnen de bovengenoemde termijn een afspraak te maken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99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1.TAMOPH22dDistelvl1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 inzage ontwerp-omgevingsplanwijziging Distelvlinder 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52</meta:user-defined>
    <meta:user-defined meta:name="OVERHEIDop.GmbID/DC.identifier">gmb-2025-539952</meta:user-defined>
    <meta:user-defined meta:name="OVERHEIDop.versieInformatie"/>
  </office:meta>
</office:document-meta>
</file>