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ijdrage Stichting Woonbr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3 december 2025 besloten aan <text:span text:style-name="nadrukvet">Stichting Woon</text:span><text:span text:style-name="nadrukvet">bron</text:span> een bijdrage te verstrekken voor het realiseren van een aantal prestaties. In de bijlage vindt u de geanonimiseerde beschikking.</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3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9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3.00026</meta:user-defined>
    <dc:language>nl</dc:language>
    <meta:user-defined meta:name="OVERHEIDop.locatietype/OVERHEIDop.gebiedsmarkering">Gemeente</meta:user-defined>
    <meta:user-defined meta:name="DC.title">Mededeling bijdrage Stichting Woonbron</meta:user-defined>
    <meta:user-defined meta:name="DCTERMS.W3CDTF/DCTERMS.available">2025-12-11</meta:user-defined>
    <meta:user-defined meta:name="DCTERMS.W3CDTF/OVERHEIDop.jaargang">2025</meta:user-defined>
    <meta:user-defined meta:name="OVERHEIDop.externeBijlage">definitieve beschikking 25.03.00026|exb-2025-45534</meta:user-defined>
    <meta:user-defined meta:name="OVERHEIDop.publicationIssue">539949</meta:user-defined>
    <meta:user-defined meta:name="OVERHEIDop.GmbID/DC.identifier">gmb-2025-539949</meta:user-defined>
    <meta:user-defined meta:name="OVERHEIDop.versieInformatie"/>
  </office:meta>
</office:document-meta>
</file>