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en een erker, Kolkmansweg 25 7433CK Schalkhaar, [Diepenveen D 3843] Diepenveen D 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Kolkmansweg 25 7433CK Schalkhaar, [Diepenveen D 3843] Diepenveen D 3843</text:p>
            <text:p text:style-name="common-al">
            <text:span text:style-name="nadrukvet">Zaakomschrijving:</text:span> het realiseren van een aanbouw en een erker</text:p>
            <text:p text:style-name="common-al">
            <text:span text:style-name="nadrukvet">Zaaknummer:</text:span> Z2025-00011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9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83</meta:user-defined>
    <meta:user-defined meta:name="DCTERMS.abstract">het realiseren van een aanbouw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en een erker, Kolkmansweg 25 7433CK Schalkhaar, [Diepenveen D 3843] Diepenveen D 384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44</meta:user-defined>
    <meta:user-defined meta:name="OVERHEIDop.GmbID/DC.identifier">gmb-2025-539944</meta:user-defined>
    <meta:user-defined meta:name="OVERHEIDop.versieInformatie"/>
  </office:meta>
</office:document-meta>
</file>